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P3" style:family="paragraph" style:parent-style-name="Standard">
      <style:text-properties fo:font-size="12pt" fo:font-style="normal" style:text-underline-style="none" fo:font-weight="normal" officeooo:paragraph-rsid="01969266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style:font-name="Arial" fo:font-size="12pt" fo:font-style="normal" style:text-underline-style="none" fo:font-weight="normal" officeooo:rsid="014590f0" officeooo:paragraph-rsid="002dfd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style:text-underline-style="none" fo:font-weight="normal" officeooo:rsid="007eac89" officeooo:paragraph-rsid="007eac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fo:color="#008000" style:font-name="Arial" fo:font-size="16pt" fo:font-style="normal" style:text-underline-style="solid" style:text-underline-width="auto" style:text-underline-color="font-color" fo:font-weight="bold" officeooo:rsid="00df120c" officeooo:paragraph-rsid="01969266" style:font-size-asian="16pt" style:font-style-asian="normal" style:font-weight-asian="bold" style:font-name-complex="Arial" style:font-size-complex="16pt" style:font-style-complex="normal" style:font-weight-complex="bold"/>
    </style:style>
    <style:style style:name="P7" style:family="paragraph" style:parent-style-name="Standard">
      <style:text-properties fo:color="#008000" style:font-name="Arial" fo:font-style="normal" style:text-underline-style="none" fo:font-weight="bold" officeooo:paragraph-rsid="002dfd15" style:font-style-asian="normal" style:font-weight-asian="bold" style:font-name-complex="Arial" style:font-style-complex="normal" style:font-weight-complex="bold"/>
    </style:style>
    <style:style style:name="P8" style:family="paragraph" style:parent-style-name="Standard" style:master-page-name="Standard">
      <style:paragraph-properties style:page-number="auto"/>
      <style:text-properties fo:color="#008000" style:font-name="Arial" fo:font-style="normal" style:text-underline-style="solid" style:text-underline-width="auto" style:text-underline-color="font-color" fo:font-weight="bold" officeooo:paragraph-rsid="00df120c" style:font-style-asian="normal" style:font-weight-asian="bold" style:font-name-complex="Arial" style:font-style-complex="normal" style:font-weight-complex="bold"/>
    </style:style>
    <style:style style:name="P9" style:family="paragraph" style:parent-style-name="Standard">
      <style:text-properties style:font-name="Arial" fo:font-size="12pt" fo:font-style="normal" style:text-underline-style="none" fo:font-weight="normal" officeooo:rsid="01969266" officeooo:paragraph-rsid="019692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style:text-underline-style="none" fo:font-weight="normal" officeooo:rsid="007eac89" officeooo:paragraph-rsid="007eac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style:use-window-font-color="true" style:font-name="Arial" fo:font-size="12pt" fo:font-style="normal" style:text-underline-style="none" fo:font-weight="normal" officeooo:rsid="01973941" officeooo:paragraph-rsid="0197394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use-window-font-color="true" style:font-name="Arial" fo:font-size="12pt" fo:font-style="normal" style:text-underline-style="none" fo:font-weight="normal" officeooo:rsid="01983b59" officeooo:paragraph-rsid="01983b5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text-properties fo:font-size="12pt" fo:font-style="normal" style:text-underline-style="none" fo:font-weight="normal" officeooo:paragraph-rsid="0196926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officeooo:paragraph-rsid="002dfd15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0c8ab98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0c8345d" style:font-size-asian="8pt" style:font-style-asian="italic" style:font-size-complex="8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officeooo:rsid="01969266" style:font-size-asian="8pt" style:font-style-asian="italic" style:font-size-complex="8pt" style:font-style-complex="italic"/>
    </style:style>
    <style:style style:name="T6" style:family="text">
      <style:text-properties fo:font-size="8pt" fo:font-style="italic" style:text-underline-style="solid" style:text-underline-width="auto" style:text-underline-color="font-color" officeooo:rsid="007d7b37" style:font-size-asian="8pt" style:font-style-asian="italic" style:font-size-complex="8pt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officeooo:rsid="019986f9" style:font-size-asian="8pt" style:font-style-asian="italic" style:font-size-complex="8pt" style:font-style-complex="italic"/>
    </style:style>
    <style:style style:name="T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7eac89" style:font-name-complex="Arial"/>
    </style:style>
    <style:style style:name="T11" style:family="text">
      <style:text-properties style:font-name="Arial" officeooo:rsid="00c8345d" style:font-name-complex="Arial"/>
    </style:style>
    <style:style style:name="T12" style:family="text">
      <style:text-properties style:font-name="Arial" officeooo:rsid="01969266" style:font-name-complex="Arial"/>
    </style:style>
    <style:style style:name="T13" style:family="text">
      <style:text-properties style:use-window-font-color="true" style:font-name="Arial" fo:font-size="12pt" fo:font-style="normal" style:text-underline-style="none" fo:font-weight="normal" officeooo:rsid="013675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style:font-name="Arial" fo:font-size="12pt" fo:font-style="normal" style:text-underline-style="none" fo:font-weight="normal" officeooo:rsid="0136e2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officeooo:rsid="01969266"/>
    </style:style>
    <style:style style:name="T16" style:family="text">
      <style:text-properties fo:font-size="16pt" officeooo:rsid="00df120c" style:font-size-asian="16pt" style:font-size-complex="16pt"/>
    </style:style>
    <style:style style:name="T17" style:family="text">
      <style:text-properties fo:font-size="16pt" officeooo:rsid="01969266" style:font-size-asian="16pt" style:font-size-complex="16pt"/>
    </style:style>
    <style:style style:name="T18" style:family="text">
      <style:text-properties fo:font-size="16pt" officeooo:rsid="01983b59" style:font-size-asian="16pt" style:font-size-complex="16pt"/>
    </style:style>
    <style:style style:name="T19" style:family="text">
      <style:text-properties fo:font-size="16pt" officeooo:rsid="01986502" style:font-size-asian="16pt" style:font-size-complex="16pt"/>
    </style:style>
    <style:style style:name="T20" style:family="text">
      <style:text-properties officeooo:rsid="01983b59"/>
    </style:style>
    <style:style style:name="T21" style:family="text">
      <style:text-properties officeooo:rsid="019956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_DdeLink__795_1155367053"/><text:span text:style-name="T16">I – </text:span><text:span text:style-name="T17">Exercice d’animation</text:span><text:bookmark-end text:name="__DdeLink__795_1155367053"/><text:span text:style-name="T17"> (</text:span><text:span text:style-name="T19">5</text:span><text:span text:style-name="T17">h00)</text:span></text:p>
      <text:p text:style-name="P5"/>
      <text:p text:style-name="P5">1- <text:s/>Téléchagez le fichier blend</text:p>
      <text:p text:style-name="P5"/>
      <text:p text:style-name="P3"><text:span text:style-name="T10">2</text:span><text:bookmark-start text:name="__DdeLink__9_1559971952"/><text:span text:style-name="T9">- </text:span><text:span text:style-name="T11">A</text:span><text:span text:style-name="T12">nimer cette balle avec :</text:span></text:p>
      <text:p text:style-name="P9"/>
      <text:p text:style-name="P9"><text:tab/>. Une rotation sur son axe local z et y comme si elle avait été lancée par un joueur de tennis avec beaucoup d’effet</text:p>
      <text:p text:style-name="P9"/>
      <text:p text:style-name="P9"><text:tab/>. Réfléchir à comment va se comporter la balles après le premier rebond et la construire.</text:p>
      <text:p text:style-name="P3"><text:span text:style-name="T12"/></text:p>
      <text:p text:style-name="P3"><text:span text:style-name="T12"><text:tab/>. Faire de même au deuxième rebond</text:span><text:bookmark-end text:name="__DdeLink__9_1559971952"/><text:span text:style-name="T12"> puis la faire rebondir au sol une fois et la faire rouler après</text:span></text:p>
      <text:p text:style-name="P4"/>
      <text:p text:style-name="P4"/>
      <text:p text:style-name="P7"/>
      <text:p text:style-name="P6"><text:bookmark-start text:name="__DdeLink__795_11553670531"/>I<text:span text:style-name="T15">I</text:span> – <text:span text:style-name="T15">Rig de la raie manta</text:span><text:bookmark-end text:name="__DdeLink__795_11553670531"/><text:span text:style-name="T15"> (1h00)</text:span></text:p>
      <text:p text:style-name="P4"/>
      <text:p text:style-name="P11">Créer le rig de <text:span text:style-name="T20">votre </text:span>raie manta <text:span text:style-name="T20">puis l’animer</text:span></text:p>
      <text:p text:style-name="P11"/>
      <text:p text:style-name="P12"><text:span text:style-name="T21">Faute de temps c</text:span>et exercice est à terminer chez vous</text:p>
      <text:p text:style-name="P4"/>
      <text:p text:style-name="P14"><text:span text:style-name="Internet_20_link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Droid Sans Devanagari" fo:font-family="'Droid Sans Devanagari'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" style:font-family-asian="Courier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0c8ab98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1969266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0c8345d" style:font-size-asian="8pt" style:font-style-asian="italic" style:font-size-complex="8pt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6" style:family="text">
      <style:text-properties fo:font-size="8pt" fo:font-style="italic" style:text-underline-style="solid" style:text-underline-width="auto" style:text-underline-color="font-color" officeooo:rsid="019986f9" style:font-size-asian="8pt" style:font-style-asian="italic" style:font-size-complex="8pt" style:font-style-complex="italic"/>
    </style:style>
    <style:style style:name="MT7" style:family="text">
      <style:text-properties fo:font-size="8pt" fo:font-style="italic" style:text-underline-style="solid" style:text-underline-width="auto" style:text-underline-color="font-color" officeooo:rsid="007d7b37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UT <text:s/>Le Puy / Département </text:span><text:span text:style-name="MT2">MMI </text:span><text:span text:style-name="MT1">2</text:span><text:span text:style-name="MT2">è</text:span><text:span text:style-name="MT1">m</text:span><text:span text:style-name="MT2">e année<text:tab/></text:span><text:span text:style-name="MT3">Exercice</text:span><text:span text:style-name="MT4"> </text:span><text:span text:style-name="MT3">d’a</text:span><text:span text:style-name="MT4">nimation d’une balle </text:span><text:span text:style-name="MT3">+ Rig et animation d’une raie manta</text:span><text:span text:style-name="MT5"> (</text:span><text:span text:style-name="MT6">6</text:span><text:span text:style-name="MT5">h</text:span><text:span text:style-name="MT7">0</text:span><text:span text:style-name="MT5">0)</text:span></text:p>
      </style:header>
      <style:footer>
        <text:p text:style-name="MP2"><text:span text:style-name="MT5">UCA - </text:span><text:span text:style-name="MT2">IUT </text:span><text:span text:style-name="MT5">Département MMI Le Puy en Velay</text:span><text:span text:style-name="MT2"> <text:tab/>Page </text:span><text:span text:style-name="MT2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21T10:48:41</meta:creation-date>
    <dc:date>2019-02-06T09:57:28.114007001</dc:date>
    <meta:editing-cycles>580</meta:editing-cycles>
    <meta:editing-duration>P25DT1H41M</meta:editing-duration>
    <meta:generator>LibreOffice/6.1.5.1$Linux_X86_64 LibreOffice_project/10$Build-1</meta:generator>
    <meta:document-statistic meta:table-count="0" meta:image-count="0" meta:object-count="0" meta:page-count="1" meta:paragraph-count="11" meta:word-count="132" meta:character-count="691" meta:non-whitespace-character-count="562"/>
  </office:meta>
</office:document-meta>
</file>