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P3" style:family="paragraph" style:parent-style-name="Standard">
      <style:text-properties fo:color="#008000"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P4" style:family="paragraph" style:parent-style-name="Standard">
      <style:text-properties style:font-name="Arial" fo:font-size="12pt" fo:font-weight="normal" officeooo:paragraph-rsid="01052e64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officeooo:rsid="014c22e8" officeooo:paragraph-rsid="014c22e8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Arial" fo:font-size="12pt" fo:font-weight="normal" officeooo:rsid="014c22e8" officeooo:paragraph-rsid="01537a05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2pt" fo:font-weight="normal" officeooo:rsid="014c22e8" officeooo:paragraph-rsid="0156d7c1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font-name="Arial" fo:font-size="12pt" fo:font-weight="normal" officeooo:rsid="014c22e8" officeooo:paragraph-rsid="015846d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fo:font-weight="normal" officeooo:rsid="014c22e8" officeooo:paragraph-rsid="015ab3d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text-properties style:font-name="Arial" fo:font-size="12pt" fo:font-weight="normal" officeooo:rsid="014e17e5" officeooo:paragraph-rsid="014e17e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fo:font-weight="normal" officeooo:rsid="014fece4" officeooo:paragraph-rsid="014fece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fo:font-weight="normal" officeooo:rsid="01535695" officeooo:paragraph-rsid="0153569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text-properties style:font-name="Arial" fo:font-size="12pt" fo:font-weight="normal" officeooo:rsid="01537a05" officeooo:paragraph-rsid="01537a0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rsid="01537a05" officeooo:paragraph-rsid="015c32c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font-name="Arial" fo:font-size="12pt" fo:font-weight="normal" officeooo:paragraph-rsid="014c22e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rsid="0156d7c1" officeooo:paragraph-rsid="0156d7c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rsid="015846d9" officeooo:paragraph-rsid="015846d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fo:color="#006d6f" style:font-name="Noto Sans Mono" fo:font-size="10pt" fo:font-weight="normal" officeooo:rsid="0156d7c1" officeooo:paragraph-rsid="0156d7c1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text-properties fo:color="#006d6f" style:font-name="Noto Sans Mono" fo:font-size="10pt" fo:font-weight="normal" officeooo:rsid="0156d7c1" officeooo:paragraph-rsid="01592045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text-properties fo:color="#006d6f" style:font-name="Noto Sans Mono" fo:font-size="10pt" style:text-underline-style="none" fo:font-weight="normal" officeooo:rsid="0156d7c1" officeooo:paragraph-rsid="01592045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style:use-window-font-color="true" style:font-name="Arial" fo:font-size="12pt" style:text-underline-style="none" fo:font-weight="normal" officeooo:rsid="01592045" officeooo:paragraph-rsid="0159204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Noto Sans Mono" fo:font-size="10pt" style:text-underline-style="none" fo:font-weight="normal" officeooo:rsid="0156d7c1" officeooo:paragraph-rsid="01592045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text-properties style:font-name="Noto Sans Mono" fo:font-size="8pt" fo:font-weight="normal" officeooo:rsid="014fece4" officeooo:paragraph-rsid="014fece4" style:font-size-asian="8pt" style:font-weight-asian="normal" style:font-name-complex="Arial" style:font-size-complex="8pt" style:font-weight-complex="normal"/>
    </style:style>
    <style:style style:name="P24" style:family="paragraph" style:parent-style-name="Standard" style:master-page-name="Standard">
      <style:paragraph-properties style:page-number="auto"/>
      <style:text-properties fo:font-size="18pt" officeooo:rsid="000fee17" officeooo:paragraph-rsid="000fee17" style:font-size-asian="18pt" style:font-size-complex="18pt"/>
    </style:style>
    <style:style style:name="T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style style:name="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4" style:family="text">
      <style:text-properties fo:font-size="8pt" fo:font-style="italic" style:text-underline-style="solid" style:text-underline-width="auto" style:text-underline-color="font-color" officeooo:rsid="0115590a" style:font-size-asian="8pt" style:font-style-asian="italic" style:font-size-complex="8pt" style:font-style-complex="italic"/>
    </style:style>
    <style:style style:name="T5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style:font-name="Arial" fo:font-style="normal" style:text-underline-style="none" fo:font-weight="bold" officeooo:rsid="007509dc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style:text-underline-style="none" fo:font-weight="bold" officeooo:rsid="0088e857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Arial" fo:font-style="normal" style:text-underline-style="none" fo:font-weight="bold" officeooo:rsid="01178f46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Arial" fo:font-style="normal" style:text-underline-style="none" fo:font-weight="bold" officeooo:rsid="014a4d21" style:font-style-asian="normal" style:font-weight-asian="bold" style:font-name-complex="Arial" style:font-style-complex="normal" style:font-weight-complex="bold"/>
    </style:style>
    <style:style style:name="T10" style:family="text">
      <style:text-properties style:font-name="Arial" fo:font-style="normal" style:text-underline-style="none" fo:font-weight="bold" officeooo:rsid="015989c5" style:font-style-asian="normal" style:font-weight-asian="bold" style:font-name-complex="Arial" style:font-style-complex="normal" style:font-weight-complex="bold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Arial"/>
    </style:style>
    <style:style style:name="T13" style:family="text">
      <style:text-properties style:use-window-font-color="true" style:font-name="Arial" officeooo:rsid="01537a05"/>
    </style:style>
    <style:style style:name="T14" style:family="text">
      <style:text-properties style:use-window-font-color="true" style:font-name="Arial" officeooo:rsid="0156d7c1"/>
    </style:style>
    <style:style style:name="T15" style:family="text">
      <style:text-properties style:use-window-font-color="true" officeooo:rsid="015725a0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text-underline-style="none" officeooo:rsid="014e17e5"/>
    </style:style>
    <style:style style:name="T18" style:family="text">
      <style:text-properties style:use-window-font-color="true" style:text-underline-style="none" officeooo:rsid="01592045"/>
    </style:style>
    <style:style style:name="T19" style:family="text">
      <style:text-properties fo:color="#006d6f"/>
    </style:style>
    <style:style style:name="T20" style:family="text">
      <style:text-properties fo:color="#006d6f" style:font-name="Noto Sans Mono"/>
    </style:style>
    <style:style style:name="T21" style:family="text">
      <style:text-properties fo:color="#006d6f" style:font-name="Noto Sans Mono" fo:font-size="10pt" style:font-size-asian="10pt" style:font-size-complex="10pt"/>
    </style:style>
    <style:style style:name="T22" style:family="text">
      <style:text-properties fo:color="#006d6f" style:font-name="Noto Sans Mono" fo:font-size="10pt" officeooo:rsid="01537a05" style:font-size-asian="10pt" style:font-size-complex="10pt"/>
    </style:style>
    <style:style style:name="T23" style:family="text">
      <style:text-properties fo:color="#006d6f" style:font-name="Noto Sans Mono" fo:font-size="10pt" officeooo:rsid="0156d7c1" style:font-size-asian="10pt" style:font-size-complex="10pt"/>
    </style:style>
    <style:style style:name="T24" style:family="text">
      <style:text-properties fo:color="#006d6f" style:font-name="Arial"/>
    </style:style>
    <style:style style:name="T25" style:family="text">
      <style:text-properties fo:color="#006d6f" style:font-name="Arial" officeooo:rsid="0156d7c1"/>
    </style:style>
    <style:style style:name="T26" style:family="text">
      <style:text-properties fo:color="#006d6f" style:font-name="Arial" officeooo:rsid="01537a05"/>
    </style:style>
    <style:style style:name="T27" style:family="text">
      <style:text-properties fo:color="#006d6f" style:font-name="Arial" fo:font-size="10pt" style:font-size-asian="10pt" style:font-size-complex="10pt"/>
    </style:style>
    <style:style style:name="T28" style:family="text">
      <style:text-properties fo:color="#006d6f" style:font-name="Arial" fo:font-size="10pt" officeooo:rsid="0156d7c1" style:font-size-asian="10pt" style:font-size-complex="10pt"/>
    </style:style>
    <style:style style:name="T29" style:family="text">
      <style:text-properties fo:color="#006d6f" style:font-name="Arial" fo:font-size="10pt" officeooo:rsid="01537a05" style:font-size-asian="10pt" style:font-size-complex="10pt"/>
    </style:style>
    <style:style style:name="T30" style:family="text">
      <style:text-properties fo:color="#006d6f" officeooo:rsid="01537a05"/>
    </style:style>
    <style:style style:name="T31" style:family="text">
      <style:text-properties fo:color="#006d6f" fo:font-size="10pt" style:font-size-asian="10pt" style:font-size-complex="10pt"/>
    </style:style>
    <style:style style:name="T32" style:family="text">
      <style:text-properties fo:color="#006d6f" fo:font-size="10pt" officeooo:rsid="01537a05" style:font-size-asian="10pt" style:font-size-complex="10pt"/>
    </style:style>
    <style:style style:name="T33" style:family="text">
      <style:text-properties fo:color="#006d6f" officeooo:rsid="01592045"/>
    </style:style>
    <style:style style:name="T34" style:family="text">
      <style:text-properties fo:color="#454fa1"/>
    </style:style>
    <style:style style:name="T35" style:family="text">
      <style:text-properties fo:color="#454fa1" style:text-underline-style="solid" style:text-underline-width="auto" style:text-underline-color="font-color"/>
    </style:style>
    <style:style style:name="T36" style:family="text">
      <style:text-properties fo:color="#454fa1" style:text-underline-style="solid" style:text-underline-width="auto" style:text-underline-color="font-color" officeooo:rsid="0089c56d"/>
    </style:style>
    <style:style style:name="T37" style:family="text">
      <style:text-properties fo:color="#454fa1" style:text-underline-style="solid" style:text-underline-width="auto" style:text-underline-color="font-color" officeooo:rsid="01052e64"/>
    </style:style>
    <style:style style:name="T38" style:family="text">
      <style:text-properties fo:color="#454fa1" style:text-underline-style="solid" style:text-underline-width="auto" style:text-underline-color="font-color" officeooo:rsid="014a4d21"/>
    </style:style>
    <style:style style:name="T39" style:family="text">
      <style:text-properties fo:color="#454fa1" style:text-underline-style="solid" style:text-underline-width="auto" style:text-underline-color="font-color" officeooo:rsid="014e17e5"/>
    </style:style>
    <style:style style:name="T40" style:family="text">
      <style:text-properties fo:color="#454fa1" style:text-underline-style="solid" style:text-underline-width="auto" style:text-underline-color="font-color" officeooo:rsid="01537a05"/>
    </style:style>
    <style:style style:name="T41" style:family="text">
      <style:text-properties fo:color="#454fa1" style:text-underline-style="solid" style:text-underline-width="auto" style:text-underline-color="font-color" officeooo:rsid="01564711"/>
    </style:style>
    <style:style style:name="T42" style:family="text">
      <style:text-properties fo:color="#454fa1" style:text-underline-style="solid" style:text-underline-width="auto" style:text-underline-color="font-color" officeooo:rsid="0156d7c1"/>
    </style:style>
    <style:style style:name="T43" style:family="text">
      <style:text-properties fo:color="#454fa1" officeooo:rsid="014e17e5"/>
    </style:style>
    <style:style style:name="T44" style:family="text">
      <style:text-properties officeooo:rsid="014c22e8"/>
    </style:style>
    <style:style style:name="T45" style:family="text">
      <style:text-properties officeooo:rsid="014e17e5"/>
    </style:style>
    <style:style style:name="T46" style:family="text">
      <style:text-properties style:font-name="Noto Sans Mono"/>
    </style:style>
    <style:style style:name="T47" style:family="text">
      <style:text-properties style:font-name="Noto Sans Mono" fo:font-size="10pt" style:font-size-asian="10pt" style:font-size-complex="10pt"/>
    </style:style>
    <style:style style:name="T48" style:family="text">
      <style:text-properties officeooo:rsid="015142af"/>
    </style:style>
    <style:style style:name="T49" style:family="text">
      <style:text-properties officeooo:rsid="0152e47d"/>
    </style:style>
    <style:style style:name="T50" style:family="text">
      <style:text-properties officeooo:rsid="01537a05"/>
    </style:style>
    <style:style style:name="T51" style:family="text">
      <style:text-properties fo:color="#820f71" style:text-underline-style="solid" style:text-underline-width="auto" style:text-underline-color="font-color" officeooo:rsid="01564711"/>
    </style:style>
    <style:style style:name="T52" style:family="text">
      <style:text-properties fo:color="#820f71" style:text-underline-style="solid" style:text-underline-width="auto" style:text-underline-color="font-color" officeooo:rsid="0156d7c1"/>
    </style:style>
    <style:style style:name="T53" style:family="text">
      <style:text-properties fo:color="#820f71" style:text-underline-style="solid" style:text-underline-width="auto" style:text-underline-color="font-color" officeooo:rsid="015846d9"/>
    </style:style>
    <style:style style:name="T54" style:family="text">
      <style:text-properties fo:color="#820f71" style:text-underline-style="solid" style:text-underline-width="auto" style:text-underline-color="font-color" officeooo:rsid="015ab3d7"/>
    </style:style>
    <style:style style:name="T55" style:family="text">
      <style:text-properties officeooo:rsid="015725a0"/>
    </style:style>
    <style:style style:name="T56" style:family="text">
      <style:text-properties officeooo:rsid="01592045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8">Exercice</text:span><text:span text:style-name="T9">s</text:span><text:span text:style-name="T5"> </text:span><text:span text:style-name="T9">d’initiation</text:span><text:span text:style-name="T5"> </text:span><text:span text:style-name="T6">(</text:span><text:span text:style-name="T10">1</text:span><text:span text:style-name="T6">h</text:span><text:span text:style-name="T7">0</text:span><text:span text:style-name="T6">0)</text:span></text:p>
      <text:p text:style-name="P3"/>
      <text:p text:style-name="P4"><text:span text:style-name="T38">1</text:span><text:span text:style-name="T36">- </text:span><text:span text:style-name="T37">L</text:span><text:span text:style-name="T38">es outil</text:span><text:span text:style-name="T40">s Brackets, Firefox</text:span></text:p>
      <text:p text:style-name="P15"><text:span text:style-name="T44">Il éxiste différents éditeurs de textes.</text:span></text:p>
      <text:p text:style-name="P5">Nous aborderons Brackets qui est un éditeur de texte open source.</text:p>
      <text:p text:style-name="P5"/>
      <text:p text:style-name="P5">Brakets nous permet de mieux visualiser les couleurs ce qui rend plus lisible le balisage html ainsi que la feuille de style css</text:p>
      <text:p text:style-name="P5"/>
      <text:p text:style-name="P14">Firefox est un navigateur web libre qui permet de lire des pages web et +</text:p>
      <text:p text:style-name="P5">Ouvrir <text:span text:style-name="T50">B</text:span>rakets <text:span text:style-name="T50">et Firefox</text:span></text:p>
      <text:p text:style-name="P6"/>
      <text:p text:style-name="P6"><text:span text:style-name="T40">2</text:span><text:span text:style-name="T36">- </text:span><text:span text:style-name="T37">L</text:span><text:span text:style-name="T42">es </text:span><text:span text:style-name="T41">écriture</text:span><text:span text:style-name="T42">s</text:span></text:p>
      <text:p text:style-name="P5"><text:tab/><text:span text:style-name="T51">a. </text:span><text:span text:style-name="T52">L’é</text:span><text:span text:style-name="T51">criture html</text:span></text:p>
      <text:p text:style-name="P6"><text:span text:style-name="T50">Lorsque l’on écrit une balise avec des attributs on écrits </text:span><text:span text:style-name="T22">&lt;div id=""</text:span></text:p>
      <text:p text:style-name="P13">Ensuite on se déplace d’une flèche à gauche pour écrire la valeur de l’attribut à l’intérieur des guillemets.</text:p>
      <text:p text:style-name="P13">On termine par <text:span text:style-name="T21">&gt;</text:span> Si cette balise doit se fermer par une autre Brackets devrait otomatiquement écrire <text:span text:style-name="T21">&lt;/div&gt;</text:span> à la suite de <text:span text:style-name="T21">&lt;div id="</text:span><text:span text:style-name="T23">global</text:span><text:span text:style-name="T21">"&gt;</text:span></text:p>
      <text:p text:style-name="P5"/>
      <text:p text:style-name="P7"><text:tab/><text:span text:style-name="T52">b</text:span><text:span text:style-name="T51">. </text:span><text:span text:style-name="T52">L’é</text:span><text:span text:style-name="T51">criture </text:span><text:span text:style-name="T52">css</text:span></text:p>
      <text:p text:style-name="P16">En css on écrit en premier lieu le sélecteur puis les propriétés de celui ci entre guillemets</text:p>
      <text:p text:style-name="P18">#global {</text:p>
      <text:p text:style-name="P18"><text:tab/>margin: 0 auto;</text:p>
      <text:p text:style-name="P18"><text:tab/>width: 1280px;</text:p>
      <text:p text:style-name="P18"><text:tab/>margin-bottom: 120px;</text:p>
      <text:p text:style-name="P18"><text:tab/>}</text:p>
      <text:p text:style-name="P5"/>
      <text:p text:style-name="P5"><text:span text:style-name="T40">3</text:span><text:span text:style-name="T36">- </text:span><text:span text:style-name="T37">L’</text:span><text:span text:style-name="T39">indentation</text:span></text:p>
      <text:p text:style-name="P5"/>
      <text:p text:style-name="P8"><text:tab/><text:span text:style-name="T51">a. </text:span><text:span text:style-name="T52">L’</text:span><text:span text:style-name="T53">indentation</text:span><text:span text:style-name="T51"> html</text:span></text:p>
      <text:p text:style-name="P10">En programation ainsi qu’en balisage nos lignes doivent être correctement indetée</text:p>
      <text:p text:style-name="P11">On utilise pour cel<text:span text:style-name="T48">à</text:span> la tabulation de nottre clavier.</text:p>
      <text:p text:style-name="P5"/>
      <text:p text:style-name="P11"><text:span text:style-name="T49">R</text:span>éécrire <text:span text:style-name="T49">c</text:span>e texte avec la bonne indentation :</text:p>
      <text:p text:style-name="P23">&lt;body&gt;</text:p>
      <text:p text:style-name="P23"><text:tab/>&lt;div id=<text:span text:style-name="T19">"global"</text:span>&gt;</text:p>
      <text:p text:style-name="P23"><text:tab/><text:tab/>&lt;section id=<text:span text:style-name="T19">"description"</text:span>&gt;</text:p>
      <text:p text:style-name="P23"><text:tab/><text:tab/><text:tab/>&lt;h1&gt;&lt;/h1&gt;</text:p>
      <text:p text:style-name="P23"><text:tab/><text:tab/><text:tab/>&lt;img /&gt;</text:p>
      <text:p text:style-name="P23"><text:tab/><text:tab/><text:tab/>&lt;p&gt;</text:p>
      <text:p text:style-name="P23"><text:tab/><text:tab/><text:tab/>&lt;ul&gt;</text:p>
      <text:p text:style-name="P23"><text:tab/><text:tab/><text:tab/><text:tab/>&lt;li&gt;&lt;/li&gt;</text:p>
      <text:p text:style-name="P23"><text:tab/><text:tab/><text:tab/><text:tab/>&lt;li&gt;&lt;/li&gt;</text:p>
      <text:p text:style-name="P23"><text:tab/><text:tab/><text:tab/>&lt;/ul&gt;</text:p>
      <text:p text:style-name="P23"><text:tab/><text:tab/>&lt;/section&gt;</text:p>
      <text:p text:style-name="P23"><text:tab/>&lt;/div&gt;</text:p>
      <text:p text:style-name="P23">&lt;/body&gt;</text:p>
      <text:p text:style-name="P9"><text:tab/><text:span text:style-name="T51">a. </text:span><text:span text:style-name="T52">L’</text:span><text:span text:style-name="T53">indentation </text:span><text:span text:style-name="T54">css</text:span></text:p>
      <text:p text:style-name="P12">Ajoutez le commentaire description à droite de la section qui correspond</text:p>
      <text:p text:style-name="P17"><text:span text:style-name="T17">L’</text:span><text:span text:style-name="T16">indentation css </text:span><text:span text:style-name="T18">assez simple car les sélecteurs se place souvent à la suite</text:span></text:p>
      <text:p text:style-name="P21">exemple :</text:p>
      <text:p text:style-name="P19">#global {</text:p>
      <text:p text:style-name="P20"><text:tab/>margin: 0 auto;</text:p>
      <text:p text:style-name="P22"><text:span text:style-name="T19"><text:tab/></text:span><text:span text:style-name="T33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Mono" svg:font-family="'Noto Sans Mono'" style:font-family-generic="swiss" style:font-pitch="variable"/>
    <style:font-face style:name="DejaVu Sans1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style:text-underline-style="solid" style:text-underline-width="auto" style:text-underline-color="font-color" officeooo:rsid="0113b13e" style:font-size-asian="8pt" style:font-style-asian="italic" style:font-size-complex="8pt" style:font-style-complex="italic"/>
    </style:style>
    <style:style style:name="MT2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3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4" style:family="text">
      <style:text-properties fo:font-size="8pt" fo:font-style="italic" style:text-underline-style="solid" style:text-underline-width="auto" style:text-underline-color="font-color" officeooo:rsid="0115590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ormation Sainte-Marie</text:span><text:span text:style-name="MT2"><text:tab/></text:span><text:span text:style-name="MT3">html/</text:span><text:span text:style-name="MT1">css</text:span></text:p>
      </style:header>
      <style:footer>
        <text:p text:style-name="MP2"><text:span text:style-name="MT4">Lycée Sainte-Marie</text:span><text:span text:style-name="MT3"> / </text:span><text:span text:style-name="MT4">Saint Etienne</text:span><text:span text:style-name="MT2"> <text:tab/>Page </text:span><text:span text:style-name="MT2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18-08-29T16:01:31.901652027</dc:date>
    <meta:editing-cycles>544</meta:editing-cycles>
    <meta:editing-duration>P24DT17H57M6S</meta:editing-duration>
    <meta:generator>LibreOffice/6.0.3.2$Linux_X86_64 LibreOffice_project/00m0$Build-2</meta:generator>
    <meta:document-statistic meta:table-count="0" meta:image-count="0" meta:object-count="0" meta:page-count="1" meta:paragraph-count="46" meta:word-count="251" meta:character-count="1561" meta:non-whitespace-character-count="1316"/>
  </office:meta>
</office:document-meta>
</file>