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2" svg:font-family="'Lohit Hindi'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Liberation Sans" svg:font-family="'Liberation Sans', Arial" style:font-pitch="variable"/>
    <style:font-face style:name="Lohit Hindi1" svg:font-family="'Lohit Hindi'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Mono" svg:font-family="'Noto Sans Mono'" style:font-family-generic="swiss" style:font-pitch="variable"/>
    <style:font-face style:name="DejaVu Sans1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00fee17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size="12pt" fo:font-weight="bold" officeooo:paragraph-rsid="0019645c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2pt" fo:font-weight="bold" officeooo:rsid="002dfd15" officeooo:paragraph-rsid="002dfd15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Arial" fo:font-size="12pt" fo:font-weight="bold" officeooo:paragraph-rsid="00a43779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rsid="001d4405" officeooo:paragraph-rsid="00df0b79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rsid="00c440e7" officeooo:paragraph-rsid="00c440e7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Arial" fo:font-size="12pt" fo:font-weight="bold" officeooo:paragraph-rsid="011f314e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paragraph-rsid="00b76c29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style:font-name="Arial" fo:font-size="12pt" fo:font-weight="bold" officeooo:paragraph-rsid="01375306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paragraph-rsid="0139ba30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text-properties style:font-name="Arial" fo:font-size="12pt" fo:font-weight="normal" officeooo:rsid="0022bb1f" officeooo:paragraph-rsid="002dfd1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text-properties style:font-name="Arial" fo:font-size="12pt" fo:font-weight="normal" officeooo:rsid="002dfd15" officeooo:paragraph-rsid="0090e8c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style:font-name="Arial" fo:font-size="12pt" fo:font-weight="normal" officeooo:paragraph-rsid="0022bb1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style:font-name="Arial" fo:font-size="12pt" fo:font-weight="normal" officeooo:paragraph-rsid="00320af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font-name="Arial" fo:font-size="12pt" fo:font-weight="normal" officeooo:rsid="00320afa" officeooo:paragraph-rsid="00320af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text-properties style:font-name="Arial" fo:font-size="12pt" fo:font-weight="normal" officeooo:paragraph-rsid="0013ba21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text-properties style:font-name="Arial" fo:font-size="12pt" fo:font-weight="normal" officeooo:rsid="009035da" officeooo:paragraph-rsid="009035da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text-properties style:font-name="Arial" fo:font-size="12pt" fo:font-weight="normal" officeooo:rsid="0090e8cf" officeooo:paragraph-rsid="0090e8cf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text-properties style:font-name="Arial" fo:font-size="12pt" fo:font-weight="normal" officeooo:rsid="0011ced2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text-properties style:font-name="Arial" fo:font-size="12pt" fo:font-weight="normal" officeooo:rsid="0011ced2" officeooo:paragraph-rsid="001c202a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text-properties style:font-name="Arial" fo:font-size="12pt" fo:font-weight="normal" officeooo:rsid="0011ced2" officeooo:paragraph-rsid="0088e857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text-properties style:font-name="Arial" fo:font-size="12pt" fo:font-weight="normal" officeooo:rsid="0011ced2" officeooo:paragraph-rsid="0094e962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text-properties style:font-name="Arial" fo:font-size="12pt" fo:font-weight="normal" officeooo:paragraph-rsid="0088e857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text-properties style:font-name="Arial" fo:font-size="12pt" fo:font-weight="normal" officeooo:paragraph-rsid="009fe912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text-properties style:font-name="Arial" fo:font-size="12pt" fo:font-weight="normal" officeooo:rsid="00cc243a" officeooo:paragraph-rsid="00cc243a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text-properties style:font-name="Arial" fo:font-size="12pt" fo:font-weight="normal" officeooo:rsid="00d09265" officeooo:paragraph-rsid="010ad4d0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style:font-name="Arial" fo:font-size="12pt" fo:font-weight="normal" officeooo:paragraph-rsid="00d09265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text-properties style:font-name="Arial" fo:font-size="12pt" fo:font-weight="normal" officeooo:paragraph-rsid="00e29f3f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text-properties style:font-name="Arial" fo:font-size="12pt" fo:font-weight="normal" officeooo:paragraph-rsid="00efeb21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text-properties style:font-name="Arial" fo:font-size="12pt" fo:font-weight="normal" officeooo:rsid="00a3e341" officeooo:paragraph-rsid="00a3e341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text-properties style:font-name="Arial" fo:font-size="12pt" fo:font-weight="normal" officeooo:rsid="001685a0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text-properties style:font-name="Arial" fo:font-size="12pt" fo:font-weight="normal" officeooo:rsid="001685a0" officeooo:paragraph-rsid="011f314e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text-properties style:font-name="Arial" fo:font-size="12pt" fo:font-weight="normal" officeooo:rsid="01052e64" officeooo:paragraph-rsid="01052e64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text-properties style:font-name="Arial" fo:font-size="12pt" fo:font-weight="normal" officeooo:rsid="0105babd" officeooo:paragraph-rsid="0105babd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text-properties style:font-name="Arial" fo:font-size="12pt" fo:font-weight="normal" officeooo:rsid="0105babd" officeooo:paragraph-rsid="0108e133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text-properties style:font-name="Arial" fo:font-size="12pt" fo:font-weight="normal" officeooo:rsid="00a99389" officeooo:paragraph-rsid="0135914e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text-properties style:font-name="Arial" fo:font-size="12pt" fo:font-weight="normal" officeooo:rsid="001d4405" officeooo:paragraph-rsid="011f314e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text-properties style:font-name="Arial" fo:font-size="12pt" fo:font-weight="normal" officeooo:rsid="00a8bd5f" officeooo:paragraph-rsid="011f314e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text-properties style:font-name="Arial" fo:font-size="12pt" fo:font-weight="normal" officeooo:rsid="00a75eb1" officeooo:paragraph-rsid="01291f61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text-properties style:font-name="Arial" fo:font-size="12pt" fo:font-weight="normal" officeooo:paragraph-rsid="01288b1a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text-properties style:font-name="Arial" fo:font-size="12pt" fo:font-weight="normal" officeooo:rsid="01295c95" officeooo:paragraph-rsid="01295c95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text-properties style:font-name="Arial" fo:font-size="12pt" fo:font-weight="normal" officeooo:rsid="012971a2" officeooo:paragraph-rsid="012971a2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text-properties style:font-name="Arial" fo:font-size="12pt" fo:font-weight="normal" officeooo:paragraph-rsid="01307943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text-properties style:font-name="Arial" fo:font-size="12pt" fo:font-weight="normal" officeooo:paragraph-rsid="01408b7e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text-properties style:font-name="Arial" fo:font-size="12pt" fo:font-weight="normal" officeooo:rsid="01307943" officeooo:paragraph-rsid="01307943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text-properties style:font-name="Arial" fo:font-size="12pt" fo:font-weight="normal" officeooo:rsid="009d6fa3" officeooo:paragraph-rsid="009d6fa3" fo:background-color="#fff200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text-properties style:font-name="Arial" fo:font-size="12pt" fo:font-weight="normal" officeooo:rsid="00a1eb24" officeooo:paragraph-rsid="00a1eb24" fo:background-color="#fff200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text-properties style:font-name="Arial" fo:font-size="12pt" fo:font-weight="normal" officeooo:rsid="00cc243a" officeooo:paragraph-rsid="00cc243a" fo:background-color="#fff200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text-properties style:font-name="Arial" fo:font-size="12pt" fo:font-weight="normal" officeooo:rsid="0105babd" officeooo:paragraph-rsid="0105babd" fo:background-color="#fff200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text-properties style:font-name="Arial" fo:font-size="12pt" fo:font-style="normal" style:text-underline-style="none" fo:font-weight="normal" officeooo:rsid="0037efaf" officeooo:paragraph-rsid="0137530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>
      <style:text-properties fo:color="#008000"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P55" style:family="paragraph" style:parent-style-name="Standard">
      <style:text-properties fo:color="#1c3687" style:font-name="Arial" fo:font-size="12pt" fo:font-style="normal" fo:font-weight="normal" officeooo:paragraph-rsid="0088e85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6" style:family="paragraph" style:parent-style-name="Standard">
      <style:text-properties fo:color="#1c3687" style:font-name="Arial" fo:font-size="12pt" fo:font-style="normal" fo:font-weight="normal" officeooo:paragraph-rsid="00987c9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7" style:family="paragraph" style:parent-style-name="Standard">
      <style:text-properties fo:color="#1c3687" style:font-name="Arial" fo:font-size="12pt" fo:font-style="normal" style:text-underline-style="none" fo:font-weight="normal" officeooo:rsid="0088e857" officeooo:paragraph-rsid="0088e85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8" style:family="paragraph" style:parent-style-name="Standard">
      <style:text-properties fo:color="#454fa1" style:font-name="Arial" fo:font-size="12pt" style:text-underline-style="solid" style:text-underline-width="auto" style:text-underline-color="font-color" fo:font-weight="normal" officeooo:rsid="0089c56d" officeooo:paragraph-rsid="0089c56d" style:font-size-asian="12pt" style:font-weight-asian="normal" style:font-name-complex="Arial" style:font-size-complex="12pt" style:font-weight-complex="normal"/>
    </style:style>
    <style:style style:name="P59" style:family="paragraph" style:parent-style-name="Standard">
      <style:text-properties fo:color="#454fa1" style:font-name="Arial" fo:font-size="12pt" style:text-underline-style="solid" style:text-underline-width="auto" style:text-underline-color="font-color" fo:font-weight="normal" officeooo:rsid="0089c56d" officeooo:paragraph-rsid="01052e64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text-properties fo:color="#454fa1" fo:font-style="normal" style:font-style-asian="normal" style:font-style-complex="normal"/>
    </style:style>
    <style:style style:name="P61" style:family="paragraph" style:parent-style-name="Standard">
      <style:text-properties fo:color="#1b75bc" style:font-name="Noto Sans Mono" fo:font-size="8pt" fo:font-weight="normal" officeooo:paragraph-rsid="0088e857" style:font-size-asian="8pt" style:font-weight-asian="normal" style:font-name-complex="Arial" style:font-size-complex="8pt" style:font-weight-complex="normal"/>
    </style:style>
    <style:style style:name="P62" style:family="paragraph" style:parent-style-name="Standard">
      <style:text-properties fo:color="#006d6f" style:font-name="Noto Sans Mono" fo:font-size="10pt" fo:font-weight="normal" officeooo:rsid="009fe912" officeooo:paragraph-rsid="009fe912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text-properties fo:color="#006d6f" style:font-name="Noto Sans Mono" fo:font-size="10pt" fo:font-weight="normal" officeooo:rsid="00a1eb24" officeooo:paragraph-rsid="00a1eb24" style:font-size-asian="10pt" style:font-weight-asian="normal" style:font-name-complex="Arial" style:font-size-complex="10pt" style:font-weight-complex="normal"/>
    </style:style>
    <style:style style:name="P64" style:family="paragraph" style:parent-style-name="Standard">
      <style:text-properties fo:color="#006d6f" style:font-name="Noto Sans Mono" fo:font-size="10pt" fo:font-weight="normal" officeooo:paragraph-rsid="014cc2bd" style:font-size-asian="10pt" style:font-weight-asian="normal" style:font-name-complex="Arial" style:font-size-complex="10pt" style:font-weight-complex="normal"/>
    </style:style>
    <style:style style:name="P65" style:family="paragraph" style:parent-style-name="Standard">
      <style:text-properties fo:color="#006d6f" style:font-name="Noto Sans Mono" fo:font-size="10pt" style:font-size-asian="10pt" style:font-size-complex="10pt"/>
    </style:style>
    <style:style style:name="P66" style:family="paragraph" style:parent-style-name="Standard">
      <style:text-properties fo:color="#006d6f" style:font-name="Noto Sans Mono" fo:font-size="10pt" officeooo:paragraph-rsid="0094163b" style:font-size-asian="10pt" style:font-size-complex="10pt"/>
    </style:style>
    <style:style style:name="P67" style:family="paragraph" style:parent-style-name="Standard">
      <style:text-properties fo:color="#006d6f" style:font-name="Noto Sans Mono" fo:font-size="10pt" fo:font-style="normal" style:text-underline-style="none" fo:font-weight="normal" officeooo:rsid="009fe912" officeooo:paragraph-rsid="009fe912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8" style:family="paragraph" style:parent-style-name="Standard">
      <style:text-properties style:use-window-font-color="true" style:font-name="Arial" fo:font-size="12pt" fo:font-weight="normal" officeooo:rsid="0098f4c5" officeooo:paragraph-rsid="0098f4c5" style:font-size-asian="12pt" style:font-weight-asian="normal" style:font-name-complex="Arial" style:font-size-complex="12pt" style:font-weight-complex="normal"/>
    </style:style>
    <style:style style:name="P69" style:family="paragraph" style:parent-style-name="Standard">
      <style:text-properties style:use-window-font-color="true" style:font-name="Arial" fo:font-size="12pt" fo:font-weight="normal" officeooo:rsid="0098f4c5" officeooo:paragraph-rsid="009d6fa3" style:font-size-asian="12pt" style:font-weight-asian="normal" style:font-name-complex="Arial" style:font-size-complex="12pt" style:font-weight-complex="normal"/>
    </style:style>
    <style:style style:name="P70" style:family="paragraph" style:parent-style-name="Standard">
      <style:text-properties style:use-window-font-color="true" style:font-name="Arial" fo:font-size="12pt" fo:font-style="normal" style:text-underline-style="none" fo:font-weight="normal" officeooo:rsid="0098f4c5" officeooo:paragraph-rsid="0098f4c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1" style:family="paragraph" style:parent-style-name="Standard">
      <style:text-properties style:use-window-font-color="true" style:font-name="Arial" fo:font-size="12pt" fo:font-style="normal" style:text-underline-style="none" fo:font-weight="normal" officeooo:rsid="00fe5f1d" officeooo:paragraph-rsid="00fe5f1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2" style:family="paragraph" style:parent-style-name="Standard">
      <style:text-properties style:use-window-font-color="true" style:font-name="Arial" fo:font-size="12pt" fo:font-style="normal" style:text-underline-style="none" fo:font-weight="normal" officeooo:rsid="00fe5f1d" officeooo:paragraph-rsid="012a786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3" style:family="paragraph" style:parent-style-name="Standard">
      <style:text-properties style:use-window-font-color="true" style:font-name="Arial" fo:font-size="12pt" fo:font-style="normal" style:text-underline-style="none" fo:font-weight="normal" officeooo:rsid="012f2ba8" officeooo:paragraph-rsid="012f2ba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4" style:family="paragraph" style:parent-style-name="Standard">
      <style:text-properties fo:color="#ed1c24" style:font-name="Noto Sans Mono" fo:font-size="10pt" fo:font-weight="normal" officeooo:rsid="0098f4c5" officeooo:paragraph-rsid="0098f4c5" style:font-size-asian="10pt" style:font-weight-asian="normal" style:font-name-complex="Arial" style:font-size-complex="10pt" style:font-weight-complex="normal"/>
    </style:style>
    <style:style style:name="P75" style:family="paragraph" style:parent-style-name="Standard">
      <style:text-properties fo:color="#ed1c24" style:font-name="Noto Sans Mono" fo:font-size="10pt" fo:font-weight="normal" officeooo:rsid="0098f4c5" officeooo:paragraph-rsid="009d6fa3" style:font-size-asian="10pt" style:font-weight-asian="normal" style:font-name-complex="Arial" style:font-size-complex="10pt" style:font-weight-complex="normal"/>
    </style:style>
    <style:style style:name="P76" style:family="paragraph" style:parent-style-name="Preformatted_20_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7" style:family="paragraph" style:parent-style-name="Preformatted_20_Text">
      <style:text-properties fo:color="#006d6f" style:font-name="Noto Sans Mono" fo:font-size="10pt" fo:font-weight="normal" style:font-size-asian="10pt" style:font-weight-asian="normal" style:font-name-complex="Arial" style:font-size-complex="10pt" style:font-weight-complex="normal"/>
    </style:style>
    <style:style style:name="P78" style:family="paragraph" style:parent-style-name="Preformatted_20_Text">
      <style:text-properties fo:color="#006d6f" style:font-name="Noto Sans Mono" fo:font-size="10pt" fo:font-weight="normal" officeooo:rsid="0011ced2" officeooo:paragraph-rsid="0088e857" style:font-size-asian="10pt" style:font-weight-asian="normal" style:font-name-complex="Arial" style:font-size-complex="10pt" style:font-weight-complex="normal"/>
    </style:style>
    <style:style style:name="P79" style:family="paragraph" style:parent-style-name="Preformatted_20_Text">
      <style:text-properties fo:color="#006d6f" style:font-name="Noto Sans Mono" fo:font-size="10pt" fo:font-weight="normal" officeooo:paragraph-rsid="0094e962" style:font-size-asian="10pt" style:font-weight-asian="normal" style:font-name-complex="Arial" style:font-size-complex="10pt" style:font-weight-complex="normal"/>
    </style:style>
    <style:style style:name="P80" style:family="paragraph" style:parent-style-name="Preformatted_20_Text">
      <style:text-properties fo:color="#94070a" style:font-name="Noto Sans Mono" fo:font-size="10pt" fo:font-weight="normal" officeooo:rsid="01052e64" officeooo:paragraph-rsid="01052e64" style:font-size-asian="10pt" style:font-weight-asian="normal" style:font-name-complex="Arial" style:font-size-complex="10pt" style:font-weight-complex="normal"/>
    </style:style>
    <style:style style:name="P81" style:family="paragraph" style:parent-style-name="Preformatted_20_Text">
      <style:text-properties fo:color="#94070a" style:font-name="Noto Sans Mono" fo:font-size="10pt" fo:font-weight="normal" officeooo:rsid="01052e64" officeooo:paragraph-rsid="0105babd" style:font-size-asian="10pt" style:font-weight-asian="normal" style:font-name-complex="Arial" style:font-size-complex="10pt" style:font-weight-complex="normal"/>
    </style:style>
    <style:style style:name="P82" style:family="paragraph" style:parent-style-name="Preformatted_20_Text">
      <style:text-properties fo:color="#94070a" style:font-name="Noto Sans Mono" fo:font-size="10pt" fo:font-weight="normal" officeooo:rsid="01052e64" officeooo:paragraph-rsid="0108e133" style:font-size-asian="10pt" style:font-weight-asian="normal" style:font-name-complex="Arial" style:font-size-complex="10pt" style:font-weight-complex="normal"/>
    </style:style>
    <style:style style:name="P83" style:family="paragraph" style:parent-style-name="Text_20_body">
      <style:text-properties style:use-window-font-color="true" style:font-name="Arial" fo:font-size="12pt" fo:font-style="normal" fo:font-weight="normal" officeooo:rsid="00d09265" officeooo:paragraph-rsid="00d092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4" style:family="paragraph" style:parent-style-name="Text_20_body">
      <style:text-properties style:use-window-font-color="true" fo:font-size="12pt" officeooo:rsid="0118bdb3" officeooo:paragraph-rsid="0118bdb3" style:font-size-asian="12pt" style:font-size-complex="12pt"/>
    </style:style>
    <style:style style:name="P85" style:family="paragraph" style:parent-style-name="Text_20_body">
      <style:text-properties fo:color="#006d6f" style:font-name="Noto Sans Mono" fo:font-size="10pt" officeooo:rsid="00cd8572" officeooo:paragraph-rsid="00d5291a" style:font-size-asian="10pt" style:font-size-complex="10pt"/>
    </style:style>
    <style:style style:name="P86" style:family="paragraph" style:parent-style-name="Text_20_body">
      <style:text-properties fo:color="#006d6f" style:font-name="Noto Sans Mono" fo:font-size="10pt" fo:font-weight="normal" officeooo:paragraph-rsid="011af9cb" style:font-size-asian="10pt" style:font-weight-asian="normal" style:font-size-complex="10pt" style:font-weight-complex="normal"/>
    </style:style>
    <style:style style:name="P87" style:family="paragraph" style:parent-style-name="Text_20_body">
      <style:text-properties fo:color="#006d6f" style:font-name="Noto Sans Mono" fo:font-size="10pt" fo:font-weight="normal" officeooo:rsid="00cd8572" officeooo:paragraph-rsid="011af9cb" style:font-size-asian="10pt" style:font-weight-asian="normal" style:font-size-complex="10pt" style:font-weight-complex="normal"/>
    </style:style>
    <style:style style:name="P88" style:family="paragraph" style:parent-style-name="Text_20_body">
      <style:text-properties officeooo:paragraph-rsid="0117e91e"/>
    </style:style>
    <style:style style:name="P89" style:family="paragraph" style:parent-style-name="Text_20_body">
      <style:text-properties style:font-name="Arial" fo:font-size="10pt" style:font-size-asian="10pt" style:font-size-complex="10pt"/>
    </style:style>
    <style:style style:name="P90" style:family="paragraph" style:parent-style-name="Text_20_body">
      <style:text-properties fo:font-size="12pt" officeooo:paragraph-rsid="0118bdb3" style:font-size-asian="12pt" style:font-size-complex="12pt"/>
    </style:style>
    <style:style style:name="P91" style:family="paragraph" style:parent-style-name="Text_20_body">
      <style:text-properties fo:font-size="12pt" officeooo:rsid="01288b1a" officeooo:paragraph-rsid="01288b1a" fo:background-color="#fff200" style:font-size-asian="12pt" style:font-size-complex="12pt"/>
    </style:style>
    <style:style style:name="P92" style:family="paragraph" style:parent-style-name="Text_20_body" style:list-style-name="L1"/>
    <style:style style:name="P93" style:family="paragraph" style:parent-style-name="Text_20_body" style:list-style-name="L2"/>
    <style:style style:name="P94" style:family="paragraph" style:parent-style-name="Text_20_body" style:list-style-name="L2">
      <style:paragraph-properties fo:margin-top="0cm" fo:margin-bottom="0cm" loext:contextual-spacing="false"/>
    </style:style>
    <style:style style:name="P95" style:family="paragraph" style:parent-style-name="Standard" style:master-page-name="Standard">
      <style:paragraph-properties style:page-number="auto"/>
      <style:text-properties fo:font-size="20pt" officeooo:rsid="000fee17" officeooo:paragraph-rsid="000fee17" style:font-size-asian="20pt" style:font-size-complex="20pt"/>
    </style:style>
    <style:style style:name="P96" style:family="paragraph" style:parent-style-name="Standard">
      <style:text-properties style:font-name="Arial" fo:font-size="12pt" fo:font-weight="normal" officeooo:rsid="00bfcb5a" officeooo:paragraph-rsid="011f314e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" style:family="text">
      <style:text-properties fo:font-size="8pt" fo:font-style="italic" style:text-underline-style="solid" style:text-underline-width="auto" style:text-underline-color="font-color" officeooo:rsid="0113b13e" style:font-size-asian="8pt" style:font-style-asian="italic" style:font-size-complex="8pt" style:font-style-complex="italic"/>
    </style:style>
    <style:style style:name="T3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T4" style:family="text">
      <style:text-properties fo:font-size="8pt" fo:font-style="italic" style:text-underline-style="solid" style:text-underline-width="auto" style:text-underline-color="font-color" officeooo:rsid="0115590a" style:font-size-asian="8pt" style:font-style-asian="italic" style:font-size-complex="8pt" style:font-style-complex="italic"/>
    </style:style>
    <style:style style:name="T5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6" style:family="text">
      <style:text-properties style:font-name="Arial" fo:font-style="normal" style:text-underline-style="none" fo:font-weight="bold" officeooo:rsid="0013ba21" style:font-style-asian="normal" style:font-weight-asian="bold" style:font-name-complex="Arial" style:font-style-complex="normal" style:font-weight-complex="bold"/>
    </style:style>
    <style:style style:name="T7" style:family="text">
      <style:text-properties style:font-name="Arial" fo:font-style="normal" style:text-underline-style="none" fo:font-weight="bold" officeooo:rsid="007509dc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Arial" fo:font-style="normal" style:text-underline-style="none" fo:font-weight="bold" officeooo:rsid="0088e857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Arial" fo:font-style="normal" style:text-underline-style="none" fo:font-weight="bold" officeooo:rsid="0113b13e" style:font-style-asian="normal" style:font-weight-asian="bold" style:font-name-complex="Arial" style:font-style-complex="normal" style:font-weight-complex="bold"/>
    </style:style>
    <style:style style:name="T10" style:family="text">
      <style:text-properties style:font-name="Arial" fo:font-style="normal" style:text-underline-style="none" fo:font-weight="bold" officeooo:rsid="01178f46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officeooo:rsid="002dfd15" style:font-size-asian="12pt" style:font-name-complex="Arial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officeooo:rsid="0117e91e" style:font-size-asian="12pt" style:font-name-complex="Arial" style:font-size-complex="12pt"/>
    </style:style>
    <style:style style:name="T14" style:family="text">
      <style:text-properties style:font-name="Arial" fo:font-size="10pt" fo:font-style="italic" fo:font-weight="bold" style:font-size-asian="10pt" style:font-size-complex="10pt"/>
    </style:style>
    <style:style style:name="T15" style:family="text">
      <style:text-properties style:font-name="Arial" fo:font-size="10pt" fo:font-style="italic" style:font-size-asian="10pt" style:font-size-complex="10pt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weight="normal" style:font-weight-asian="normal" style:font-weight-complex="normal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fo:font-style="italic" officeooo:rsid="00320afa" style:font-style-asian="italic" style:font-style-complex="italic"/>
    </style:style>
    <style:style style:name="T20" style:family="text">
      <style:text-properties fo:font-style="italic" fo:font-weight="bold" officeooo:rsid="0011ced2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9e3c3e" style:font-style-asian="italic" style:font-weight-asian="bold" style:font-style-complex="italic" style:font-weight-complex="bold"/>
    </style:style>
    <style:style style:name="T22" style:family="text">
      <style:text-properties officeooo:rsid="0011ced2"/>
    </style:style>
    <style:style style:name="T23" style:family="text">
      <style:text-properties officeooo:rsid="0013ba21"/>
    </style:style>
    <style:style style:name="T24" style:family="text">
      <style:text-properties officeooo:rsid="001685a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9035da" style:font-weight-asian="bold" style:font-weight-complex="bold"/>
    </style:style>
    <style:style style:name="T27" style:family="text">
      <style:text-properties fo:font-weight="bold" officeooo:rsid="00a1eb24" style:font-weight-asian="bold" style:font-weight-complex="bold"/>
    </style:style>
    <style:style style:name="T28" style:family="text">
      <style:text-properties fo:font-weight="bold" officeooo:rsid="00a6af46" style:font-weight-asian="bold" style:font-weight-complex="bold"/>
    </style:style>
    <style:style style:name="T29" style:family="text">
      <style:text-properties fo:font-weight="bold" officeooo:rsid="01060765" style:font-weight-asian="bold" style:font-weight-complex="bold"/>
    </style:style>
    <style:style style:name="T30" style:family="text">
      <style:text-properties fo:font-weight="bold" officeooo:rsid="011afc83" style:font-weight-asian="bold" style:font-weight-complex="bold"/>
    </style:style>
    <style:style style:name="T31" style:family="text">
      <style:text-properties fo:font-weight="bold" officeooo:rsid="0135a7cc" style:font-weight-asian="bold" style:font-weight-complex="bold"/>
    </style:style>
    <style:style style:name="T32" style:family="text">
      <style:text-properties fo:font-weight="bold" officeooo:rsid="013dd8cc" style:font-weight-asian="bold" style:font-weight-complex="bold"/>
    </style:style>
    <style:style style:name="T33" style:family="text">
      <style:text-properties fo:font-weight="bold" officeooo:rsid="01470a7f" style:font-weight-asian="bold" style:font-weight-complex="bold"/>
    </style:style>
    <style:style style:name="T34" style:family="text">
      <style:text-properties fo:font-weight="bold" officeooo:rsid="014f5984" style:font-weight-asian="bold" style:font-weight-complex="bold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fo:font-style="normal" style:text-underline-style="none" officeooo:rsid="009d6fa3" style:font-style-asian="normal" style:font-style-complex="normal"/>
    </style:style>
    <style:style style:name="T37" style:family="text">
      <style:text-properties fo:font-style="normal" style:text-underline-style="none" officeooo:rsid="013b7b87" style:font-style-asian="normal" style:font-style-complex="normal"/>
    </style:style>
    <style:style style:name="T38" style:family="text">
      <style:text-properties fo:font-style="normal" style:text-underline-style="none" officeooo:rsid="003bedca" style:font-style-asian="normal" style:font-style-complex="normal"/>
    </style:style>
    <style:style style:name="T39" style:family="text">
      <style:text-properties fo:font-style="normal" style:text-underline-style="none" officeooo:rsid="013d040b" style:font-style-asian="normal" style:font-style-complex="normal"/>
    </style:style>
    <style:style style:name="T40" style:family="text">
      <style:text-properties fo:font-style="normal" style:text-underline-style="none" officeooo:rsid="00efeb21" style:font-style-asian="normal" style:font-style-complex="normal"/>
    </style:style>
    <style:style style:name="T41" style:family="text">
      <style:text-properties fo:font-style="normal" style:text-underline-style="none" officeooo:rsid="00f824af" style:font-style-asian="normal" style:font-style-complex="normal"/>
    </style:style>
    <style:style style:name="T42" style:family="text">
      <style:text-properties fo:font-style="normal" style:text-underline-style="none" officeooo:rsid="013f7899" style:font-style-asian="normal" style:font-style-complex="normal"/>
    </style:style>
    <style:style style:name="T43" style:family="text">
      <style:text-properties fo:font-style="normal" style:text-underline-style="none" officeooo:rsid="01429d39" style:font-style-asian="normal" style:font-style-complex="normal"/>
    </style:style>
    <style:style style:name="T44" style:family="text">
      <style:text-properties fo:font-style="normal" style:text-underline-style="none" officeooo:rsid="01446ebd" style:font-style-asian="normal" style:font-style-complex="normal"/>
    </style:style>
    <style:style style:name="T45" style:family="text">
      <style:text-properties fo:font-style="normal" style:text-underline-style="none" style:font-name-asian="DejaVu Sans" style:font-style-asian="normal" style:font-style-complex="normal"/>
    </style:style>
    <style:style style:name="T46" style:family="text">
      <style:text-properties fo:font-style="normal" style:text-underline-style="none" officeooo:rsid="0098f4c5" style:font-name-asian="DejaVu Sans" style:font-style-asian="normal" style:font-style-complex="normal"/>
    </style:style>
    <style:style style:name="T47" style:family="text">
      <style:text-properties fo:font-style="normal" style:text-underline-style="none" officeooo:rsid="011c552c" style:font-name-asian="DejaVu Sans" style:font-style-asian="normal" style:font-style-complex="normal"/>
    </style:style>
    <style:style style:name="T48" style:family="text">
      <style:text-properties fo:font-style="normal" style:text-underline-style="none" officeooo:rsid="011e4fa5" style:font-name-asian="DejaVu Sans" style:font-style-asian="normal" style:font-style-complex="normal"/>
    </style:style>
    <style:style style:name="T49" style:family="text">
      <style:text-properties fo:font-style="normal" style:text-underline-style="none" officeooo:rsid="014cc2bd" style:font-name-asian="DejaVu Sans" style:font-style-asian="normal" style:font-style-complex="normal"/>
    </style:style>
    <style:style style:name="T5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1" style:family="text">
      <style:text-properties fo:font-style="normal" style:text-underline-style="none" fo:font-weight="bold" officeooo:rsid="009d6fa3" style:font-style-asian="normal" style:font-weight-asian="bold" style:font-style-complex="normal" style:font-weight-complex="bold"/>
    </style:style>
    <style:style style:name="T52" style:family="text">
      <style:text-properties fo:font-style="normal" style:text-underline-style="none" fo:font-weight="bold" officeooo:rsid="003bedca" style:font-style-asian="normal" style:font-weight-asian="bold" style:font-style-complex="normal" style:font-weight-complex="bold"/>
    </style:style>
    <style:style style:name="T53" style:family="text">
      <style:text-properties fo:font-style="normal" style:text-underline-style="none" fo:font-weight="bold" officeooo:rsid="013b7b87" style:font-style-asian="normal" style:font-weight-asian="bold" style:font-style-complex="normal" style:font-weight-complex="bold"/>
    </style:style>
    <style:style style:name="T54" style:family="text">
      <style:text-properties fo:font-style="normal" style:text-underline-style="none" fo:font-weight="bold" officeooo:rsid="00efeb21" style:font-style-asian="normal" style:font-weight-asian="bold" style:font-style-complex="normal" style:font-weight-complex="bold"/>
    </style:style>
    <style:style style:name="T55" style:family="text">
      <style:text-properties fo:font-style="normal" style:text-underline-style="none" fo:font-weight="bold" officeooo:rsid="01408b7e" style:font-style-asian="normal" style:font-weight-asian="bold" style:font-style-complex="normal" style:font-weight-complex="bold"/>
    </style:style>
    <style:style style:name="T56" style:family="text">
      <style:text-properties fo:font-style="normal" style:text-underline-style="none" fo:font-weight="bold" officeooo:rsid="013f7899" style:font-style-asian="normal" style:font-weight-asian="bold" style:font-style-complex="normal" style:font-weight-complex="bold"/>
    </style:style>
    <style:style style:name="T57" style:family="text">
      <style:text-properties style:use-window-font-color="true" fo:font-style="normal" style:text-underline-style="none" style:font-name-asian="DejaVu Sans" style:font-style-asian="normal" style:font-style-complex="normal"/>
    </style:style>
    <style:style style:name="T58" style:family="text">
      <style:text-properties style:use-window-font-color="true" fo:font-style="normal" style:text-underline-style="none" officeooo:rsid="00a57a62" style:font-style-asian="normal" style:font-style-complex="normal"/>
    </style:style>
    <style:style style:name="T59" style:family="text">
      <style:text-properties style:use-window-font-color="true" fo:font-style="normal" style:text-underline-style="none" officeooo:rsid="01446ebd" style:font-style-asian="normal" style:font-style-complex="normal"/>
    </style:style>
    <style:style style:name="T60" style:family="text">
      <style:text-properties style:use-window-font-color="true" fo:font-style="normal" style:text-underline-style="none" fo:font-weight="bold" officeooo:rsid="01446ebd" style:font-style-asian="normal" style:font-weight-asian="bold" style:font-style-complex="normal" style:font-weight-complex="bold"/>
    </style:style>
    <style:style style:name="T61" style:family="text">
      <style:text-properties style:use-window-font-color="true" fo:font-style="normal" style:text-underline-style="none" fo:font-weight="bold" officeooo:rsid="00a57a62" style:font-style-asian="normal" style:font-weight-asian="bold" style:font-style-complex="normal" style:font-weight-complex="bold"/>
    </style:style>
    <style:style style:name="T62" style:family="text">
      <style:text-properties style:use-window-font-color="true" style:font-name="Arial" fo:font-style="normal" style:text-underline-style="none" style:font-name-asian="DejaVu Sans" style:font-style-asian="normal" style:font-style-complex="normal"/>
    </style:style>
    <style:style style:name="T63" style:family="text">
      <style:text-properties style:use-window-font-color="true" style:font-name="Arial" fo:font-size="10pt" officeooo:rsid="00cd8572" style:font-size-asian="10pt" style:font-size-complex="10pt"/>
    </style:style>
    <style:style style:name="T64" style:family="text">
      <style:text-properties style:use-window-font-color="true" style:font-name="Arial" fo:font-size="10pt" officeooo:rsid="0117e91e" style:font-size-asian="10pt" style:font-size-complex="10pt"/>
    </style:style>
    <style:style style:name="T65" style:family="text">
      <style:text-properties style:use-window-font-color="true" style:font-name="Arial" fo:font-size="10pt" fo:font-weight="bold" officeooo:rsid="00cd8572" style:font-size-asian="10pt" style:font-size-complex="10pt"/>
    </style:style>
    <style:style style:name="T66" style:family="text">
      <style:text-properties style:use-window-font-color="true" style:font-name="Arial" fo:font-size="10pt" fo:font-weight="normal" officeooo:rsid="00cd8572" style:font-size-asian="10pt" style:font-weight-asian="normal" style:font-size-complex="10pt" style:font-weight-complex="normal"/>
    </style:style>
    <style:style style:name="T67" style:family="text">
      <style:text-properties style:use-window-font-color="true" style:font-name="Arial" fo:font-weight="bold" style:font-weight-asian="bold" style:font-weight-complex="bold"/>
    </style:style>
    <style:style style:name="T68" style:family="text">
      <style:text-properties style:use-window-font-color="true" style:font-name="Arial" fo:font-weight="bold" officeooo:rsid="0118bdb3" style:font-weight-asian="bold" style:font-weight-complex="bold"/>
    </style:style>
    <style:style style:name="T69" style:family="text">
      <style:text-properties style:use-window-font-color="true" style:font-name="Arial" fo:font-weight="normal" style:font-weight-asian="normal" style:font-weight-complex="normal"/>
    </style:style>
    <style:style style:name="T70" style:family="text">
      <style:text-properties style:use-window-font-color="true" style:font-name="Arial" fo:font-weight="normal" officeooo:rsid="0118bdb3" style:font-weight-asian="normal" style:font-weight-complex="normal"/>
    </style:style>
    <style:style style:name="T71" style:family="text">
      <style:text-properties style:use-window-font-color="true" style:font-name="Arial" fo:font-size="12pt" officeooo:rsid="00cd39e2" style:font-size-asian="12pt" style:font-size-complex="12pt"/>
    </style:style>
    <style:style style:name="T72" style:family="text">
      <style:text-properties style:use-window-font-color="true" style:font-name="Arial" fo:font-size="12pt" officeooo:rsid="00cd39e2" fo:background-color="#fff200" loext:char-shading-value="0" style:font-size-asian="12pt" style:font-size-complex="12pt"/>
    </style:style>
    <style:style style:name="T73" style:family="text">
      <style:text-properties style:use-window-font-color="true" style:font-name="Arial" fo:font-size="12pt" officeooo:rsid="011af9cb" fo:background-color="#fff200" loext:char-shading-value="0" style:font-size-asian="12pt" style:font-size-complex="12pt"/>
    </style:style>
    <style:style style:name="T74" style:family="text">
      <style:text-properties style:use-window-font-color="true" officeooo:rsid="011b4f0b"/>
    </style:style>
    <style:style style:name="T75" style:family="text">
      <style:text-properties style:use-window-font-color="true" fo:font-weight="bold" officeooo:rsid="011e4fa5" style:font-weight-asian="bold" style:font-weight-complex="bold"/>
    </style:style>
    <style:style style:name="T76" style:family="text">
      <style:text-properties style:use-window-font-color="true" fo:font-weight="bold" officeooo:rsid="0126dad8" style:font-weight-asian="bold" style:font-weight-complex="bold"/>
    </style:style>
    <style:style style:name="T77" style:family="text">
      <style:text-properties style:use-window-font-color="true" officeooo:rsid="011e4fa5"/>
    </style:style>
    <style:style style:name="T78" style:family="text">
      <style:text-properties officeooo:rsid="00320afa"/>
    </style:style>
    <style:style style:name="T79" style:family="text">
      <style:text-properties style:text-underline-style="none" officeooo:rsid="0011ced2"/>
    </style:style>
    <style:style style:name="T80" style:family="text">
      <style:text-properties style:text-underline-style="none" officeooo:rsid="0088e857"/>
    </style:style>
    <style:style style:name="T81" style:family="text">
      <style:text-properties fo:color="#a3238e" style:text-underline-style="solid" style:text-underline-width="auto" style:text-underline-color="font-color"/>
    </style:style>
    <style:style style:name="T82" style:family="text">
      <style:text-properties fo:color="#a3238e" style:text-underline-style="solid" style:text-underline-width="auto" style:text-underline-color="font-color" officeooo:rsid="0089c56d"/>
    </style:style>
    <style:style style:name="T83" style:family="text">
      <style:text-properties fo:color="#a3238e" style:text-underline-style="solid" style:text-underline-width="auto" style:text-underline-color="font-color" officeooo:rsid="00131f03"/>
    </style:style>
    <style:style style:name="T84" style:family="text">
      <style:text-properties fo:color="#a3238e" style:text-underline-style="solid" style:text-underline-width="auto" style:text-underline-color="font-color" officeooo:rsid="0011ced2"/>
    </style:style>
    <style:style style:name="T85" style:family="text">
      <style:text-properties fo:color="#a3238e" style:text-underline-style="solid" style:text-underline-width="auto" style:text-underline-color="font-color" fo:font-weight="normal" officeooo:rsid="0019645c" style:font-weight-asian="normal" style:font-weight-complex="normal"/>
    </style:style>
    <style:style style:name="T86" style:family="text">
      <style:text-properties fo:color="#a3238e" style:text-underline-style="solid" style:text-underline-width="auto" style:text-underline-color="font-color" fo:font-weight="normal" officeooo:rsid="00a43779" style:font-weight-asian="normal" style:font-weight-complex="normal"/>
    </style:style>
    <style:style style:name="T87" style:family="text">
      <style:text-properties fo:color="#a3238e" style:text-underline-style="solid" style:text-underline-width="auto" style:text-underline-color="font-color" fo:font-weight="normal" officeooo:rsid="00a45a88" style:font-weight-asian="normal" style:font-weight-complex="normal"/>
    </style:style>
    <style:style style:name="T88" style:family="text">
      <style:text-properties fo:color="#a3238e" style:text-underline-style="solid" style:text-underline-width="auto" style:text-underline-color="font-color" fo:font-weight="normal" officeooo:rsid="00a5ca54" style:font-weight-asian="normal" style:font-weight-complex="normal"/>
    </style:style>
    <style:style style:name="T89" style:family="text">
      <style:text-properties fo:color="#a3238e" style:text-underline-style="solid" style:text-underline-width="auto" style:text-underline-color="font-color" fo:font-weight="normal" officeooo:rsid="00b76c29" style:font-weight-asian="normal" style:font-weight-complex="normal"/>
    </style:style>
    <style:style style:name="T90" style:family="text">
      <style:text-properties fo:color="#a3238e" style:text-underline-style="solid" style:text-underline-width="auto" style:text-underline-color="font-color" fo:font-weight="normal" officeooo:rsid="00b8a950" style:font-weight-asian="normal" style:font-weight-complex="normal"/>
    </style:style>
    <style:style style:name="T91" style:family="text">
      <style:text-properties fo:color="#a3238e" style:text-underline-style="solid" style:text-underline-width="auto" style:text-underline-color="font-color" fo:font-weight="normal" officeooo:rsid="00cd39e2" style:font-weight-asian="normal" style:font-weight-complex="normal"/>
    </style:style>
    <style:style style:name="T92" style:family="text">
      <style:text-properties fo:color="#a3238e" style:text-underline-style="solid" style:text-underline-width="auto" style:text-underline-color="font-color" fo:font-weight="normal" officeooo:rsid="00cd8572" style:font-weight-asian="normal" style:font-weight-complex="normal"/>
    </style:style>
    <style:style style:name="T93" style:family="text">
      <style:text-properties fo:color="#a3238e" style:text-underline-style="solid" style:text-underline-width="auto" style:text-underline-color="font-color" fo:font-weight="normal" officeooo:rsid="011f314e" style:font-weight-asian="normal" style:font-weight-complex="normal"/>
    </style:style>
    <style:style style:name="T94" style:family="text">
      <style:text-properties fo:color="#a3238e" style:text-underline-style="solid" style:text-underline-width="auto" style:text-underline-color="font-color" fo:font-weight="normal" officeooo:rsid="012d1dac" style:font-weight-asian="normal" style:font-weight-complex="normal"/>
    </style:style>
    <style:style style:name="T95" style:family="text">
      <style:text-properties fo:color="#a3238e" style:text-underline-style="solid" style:text-underline-width="auto" style:text-underline-color="font-color" fo:font-weight="normal" officeooo:rsid="012e770c" style:font-weight-asian="normal" style:font-weight-complex="normal"/>
    </style:style>
    <style:style style:name="T96" style:family="text">
      <style:text-properties fo:color="#a3238e" style:text-underline-style="solid" style:text-underline-width="auto" style:text-underline-color="font-color" fo:font-weight="normal" officeooo:rsid="01375306" style:font-weight-asian="normal" style:font-weight-complex="normal"/>
    </style:style>
    <style:style style:name="T97" style:family="text">
      <style:text-properties fo:color="#a3238e" style:text-underline-style="solid" style:text-underline-width="auto" style:text-underline-color="font-color" fo:font-weight="normal" officeooo:rsid="013858ea" style:font-weight-asian="normal" style:font-weight-complex="normal"/>
    </style:style>
    <style:style style:name="T98" style:family="text">
      <style:text-properties fo:color="#a3238e" style:text-underline-style="solid" style:text-underline-width="auto" style:text-underline-color="font-color" fo:font-weight="normal" officeooo:rsid="0139ba30" style:font-weight-asian="normal" style:font-weight-complex="normal"/>
    </style:style>
    <style:style style:name="T99" style:family="text">
      <style:text-properties fo:color="#a3238e" style:text-underline-style="solid" style:text-underline-width="auto" style:text-underline-color="font-color" officeooo:rsid="00987c96"/>
    </style:style>
    <style:style style:name="T100" style:family="text">
      <style:text-properties fo:color="#a3238e" style:text-underline-style="solid" style:text-underline-width="auto" style:text-underline-color="font-color" officeooo:rsid="00a45a88"/>
    </style:style>
    <style:style style:name="T101" style:family="text">
      <style:text-properties fo:color="#a3238e" style:text-underline-style="solid" style:text-underline-width="auto" style:text-underline-color="font-color" officeooo:rsid="00a5ca54"/>
    </style:style>
    <style:style style:name="T102" style:family="text">
      <style:text-properties fo:color="#a3238e" style:text-underline-style="solid" style:text-underline-width="auto" style:text-underline-color="font-color" officeooo:rsid="00a43779"/>
    </style:style>
    <style:style style:name="T103" style:family="text">
      <style:text-properties fo:color="#a3238e" style:text-underline-style="solid" style:text-underline-width="auto" style:text-underline-color="font-color" fo:font-weight="bold" officeooo:rsid="00b2bb5b" style:font-weight-asian="bold" style:font-weight-complex="bold"/>
    </style:style>
    <style:style style:name="T104" style:family="text">
      <style:text-properties fo:color="#a3238e" style:text-underline-style="solid" style:text-underline-width="auto" style:text-underline-color="font-color" fo:font-weight="bold" officeooo:rsid="0088e857" style:font-weight-asian="bold" style:font-weight-complex="bold"/>
    </style:style>
    <style:style style:name="T105" style:family="text">
      <style:text-properties fo:color="#a3238e" style:text-underline-style="solid" style:text-underline-width="auto" style:text-underline-color="font-color" fo:font-weight="bold" officeooo:rsid="00b5b375" style:font-weight-asian="bold" style:font-weight-complex="bold"/>
    </style:style>
    <style:style style:name="T106" style:family="text">
      <style:text-properties fo:color="#a3238e" style:text-underline-style="solid" style:text-underline-width="auto" style:text-underline-color="font-color" officeooo:rsid="00b76c29"/>
    </style:style>
    <style:style style:name="T107" style:family="text">
      <style:text-properties fo:color="#a3238e" style:text-underline-style="solid" style:text-underline-width="auto" style:text-underline-color="font-color" officeooo:rsid="00b8a950"/>
    </style:style>
    <style:style style:name="T108" style:family="text">
      <style:text-properties fo:color="#a3238e" style:text-underline-style="solid" style:text-underline-width="auto" style:text-underline-color="font-color" officeooo:rsid="00cd39e2"/>
    </style:style>
    <style:style style:name="T109" style:family="text">
      <style:text-properties fo:color="#a3238e" style:text-underline-style="solid" style:text-underline-width="auto" style:text-underline-color="font-color" officeooo:rsid="00cd8572"/>
    </style:style>
    <style:style style:name="T110" style:family="text">
      <style:text-properties fo:color="#a3238e" style:text-underline-style="solid" style:text-underline-width="auto" style:text-underline-color="font-color" officeooo:rsid="00df0b79"/>
    </style:style>
    <style:style style:name="T111" style:family="text">
      <style:text-properties fo:color="#a3238e" style:text-underline-style="solid" style:text-underline-width="auto" style:text-underline-color="font-color" officeooo:rsid="01375306"/>
    </style:style>
    <style:style style:name="T112" style:family="text">
      <style:text-properties fo:color="#a3238e" style:text-underline-style="solid" style:text-underline-width="auto" style:text-underline-color="font-color" officeooo:rsid="0139ba30"/>
    </style:style>
    <style:style style:name="T113" style:family="text">
      <style:text-properties fo:color="#a3238e" fo:font-style="normal" style:text-underline-style="solid" style:text-underline-width="auto" style:text-underline-color="font-color" style:font-style-asian="normal" style:font-style-complex="normal"/>
    </style:style>
    <style:style style:name="T114" style:family="text">
      <style:text-properties fo:color="#a3238e" fo:font-style="normal" style:text-underline-style="solid" style:text-underline-width="auto" style:text-underline-color="font-color" officeooo:rsid="0089c56d" style:font-style-asian="normal" style:font-style-complex="normal"/>
    </style:style>
    <style:style style:name="T115" style:family="text">
      <style:text-properties fo:color="#a3238e" fo:font-style="normal" style:text-underline-style="solid" style:text-underline-width="auto" style:text-underline-color="font-color" officeooo:rsid="00131f03" style:font-style-asian="normal" style:font-style-complex="normal"/>
    </style:style>
    <style:style style:name="T116" style:family="text">
      <style:text-properties fo:color="#a3238e" fo:font-style="normal" style:text-underline-style="solid" style:text-underline-width="auto" style:text-underline-color="font-color" officeooo:rsid="0011ced2" style:font-style-asian="normal" style:font-style-complex="normal"/>
    </style:style>
    <style:style style:name="T117" style:family="text">
      <style:text-properties fo:color="#a3238e" fo:font-style="normal" style:text-underline-style="solid" style:text-underline-width="auto" style:text-underline-color="font-color" officeooo:rsid="0088e857" style:font-style-asian="normal" style:font-style-complex="normal"/>
    </style:style>
    <style:style style:name="T118" style:family="text">
      <style:text-properties fo:color="#a3238e" fo:font-style="normal" style:text-underline-style="solid" style:text-underline-width="auto" style:text-underline-color="font-color" officeooo:rsid="00b541d5" style:font-style-asian="normal" style:font-style-complex="normal"/>
    </style:style>
    <style:style style:name="T119" style:family="text">
      <style:text-properties fo:color="#a3238e" fo:font-style="normal" style:text-underline-style="solid" style:text-underline-width="auto" style:text-underline-color="font-color" fo:font-weight="bold" officeooo:rsid="00b41e3b" style:font-style-asian="normal" style:font-weight-asian="bold" style:font-style-complex="normal" style:font-weight-complex="bold"/>
    </style:style>
    <style:style style:name="T120" style:family="text">
      <style:text-properties fo:color="#a3238e" fo:font-style="normal" style:text-underline-style="solid" style:text-underline-width="auto" style:text-underline-color="font-color" fo:font-weight="bold" officeooo:rsid="0088e857" style:font-style-asian="normal" style:font-weight-asian="bold" style:font-style-complex="normal" style:font-weight-complex="bold"/>
    </style:style>
    <style:style style:name="T121" style:family="text">
      <style:text-properties fo:color="#a3238e" style:text-underline-style="none" fo:font-weight="normal" officeooo:rsid="0019645c" style:font-weight-asian="normal" style:font-weight-complex="normal"/>
    </style:style>
    <style:style style:name="T122" style:family="text">
      <style:text-properties fo:color="#a3238e" style:text-underline-style="none" fo:font-weight="normal" officeooo:rsid="00b8a950" style:font-weight-asian="normal" style:font-weight-complex="normal"/>
    </style:style>
    <style:style style:name="T123" style:family="text">
      <style:text-properties fo:color="#1c3687" fo:font-style="normal" style:text-underline-style="solid" style:text-underline-width="auto" style:text-underline-color="font-color" style:font-style-asian="normal" style:font-style-complex="normal"/>
    </style:style>
    <style:style style:name="T124" style:family="text">
      <style:text-properties fo:color="#1c3687" fo:font-style="normal" style:text-underline-style="solid" style:text-underline-width="auto" style:text-underline-color="font-color" officeooo:rsid="0013ba21" style:font-style-asian="normal" style:font-style-complex="normal"/>
    </style:style>
    <style:style style:name="T125" style:family="text">
      <style:text-properties fo:color="#1c3687" fo:font-style="normal" style:text-underline-style="solid" style:text-underline-width="auto" style:text-underline-color="font-color" officeooo:rsid="0011ced2" style:font-style-asian="normal" style:font-style-complex="normal"/>
    </style:style>
    <style:style style:name="T126" style:family="text">
      <style:text-properties fo:color="#1c3687" fo:font-style="normal" style:text-underline-style="solid" style:text-underline-width="auto" style:text-underline-color="font-color" officeooo:rsid="01052e64" style:font-style-asian="normal" style:font-style-complex="normal"/>
    </style:style>
    <style:style style:name="T127" style:family="text">
      <style:text-properties fo:color="#1c3687" fo:font-style="normal" style:text-underline-style="solid" style:text-underline-width="auto" style:text-underline-color="font-color" fo:font-weight="bold" officeooo:rsid="0013ba21" style:font-style-asian="normal" style:font-weight-asian="bold" style:font-style-complex="normal" style:font-weight-complex="bold"/>
    </style:style>
    <style:style style:name="T128" style:family="text">
      <style:text-properties fo:color="#1c3687" fo:font-style="normal" style:text-underline-style="solid" style:text-underline-width="auto" style:text-underline-color="font-color" fo:font-weight="bold" officeooo:rsid="00a46024" style:font-style-asian="normal" style:font-weight-asian="bold" style:font-style-complex="normal" style:font-weight-complex="bold"/>
    </style:style>
    <style:style style:name="T129" style:family="text">
      <style:text-properties fo:color="#1c3687" fo:font-style="normal" style:text-underline-style="none" officeooo:rsid="0088e857" style:font-style-asian="normal" style:font-style-complex="normal"/>
    </style:style>
    <style:style style:name="T130" style:family="text">
      <style:text-properties officeooo:rsid="0019645c"/>
    </style:style>
    <style:style style:name="T131" style:family="text">
      <style:text-properties officeooo:rsid="008d7f1a"/>
    </style:style>
    <style:style style:name="T132" style:family="text">
      <style:text-properties officeooo:rsid="008dcc57"/>
    </style:style>
    <style:style style:name="T133" style:family="text">
      <style:text-properties officeooo:rsid="009035da"/>
    </style:style>
    <style:style style:name="T134" style:family="text">
      <style:text-properties officeooo:rsid="0090e8cf"/>
    </style:style>
    <style:style style:name="T135" style:family="text">
      <style:text-properties fo:color="#006d6f" style:font-name="Noto Sans Mono" fo:font-size="10pt" style:font-size-asian="10pt" style:font-size-complex="10pt"/>
    </style:style>
    <style:style style:name="T136" style:family="text">
      <style:text-properties fo:color="#006d6f" style:font-name="Noto Sans Mono" fo:font-size="10pt" officeooo:rsid="001685a0" style:font-size-asian="10pt" style:font-size-complex="10pt"/>
    </style:style>
    <style:style style:name="T137" style:family="text">
      <style:text-properties fo:color="#006d6f" style:font-name="Noto Sans Mono" fo:font-size="10pt" officeooo:rsid="00a1eb24" style:font-size-asian="10pt" style:font-size-complex="10pt"/>
    </style:style>
    <style:style style:name="T138" style:family="text">
      <style:text-properties fo:color="#006d6f" style:font-name="Noto Sans Mono" fo:font-size="10pt" fo:font-style="normal" style:text-underline-style="none" style:font-name-asian="DejaVu Sans" style:font-size-asian="10pt" style:font-style-asian="normal" style:font-size-complex="10pt" style:font-style-complex="normal"/>
    </style:style>
    <style:style style:name="T139" style:family="text">
      <style:text-properties fo:color="#006d6f" style:font-name="Noto Sans Mono" fo:font-size="10pt" fo:font-style="normal" style:text-underline-style="none" officeooo:rsid="0098f4c5" style:font-name-asian="DejaVu Sans" style:font-size-asian="10pt" style:font-style-asian="normal" style:font-size-complex="10pt" style:font-style-complex="normal"/>
    </style:style>
    <style:style style:name="T140" style:family="text">
      <style:text-properties fo:color="#006d6f" style:font-name="Noto Sans Mono" fo:font-size="10pt" fo:font-style="normal" style:text-underline-style="none" officeooo:rsid="009fe912" style:font-name-asian="DejaVu Sans" style:font-size-asian="10pt" style:font-style-asian="normal" style:font-size-complex="10pt" style:font-style-complex="normal"/>
    </style:style>
    <style:style style:name="T141" style:family="text">
      <style:text-properties fo:color="#006d6f" style:font-name="Noto Sans Mono" fo:font-size="10pt" fo:font-style="normal" style:text-underline-style="none" officeooo:rsid="00a8bd5f" style:font-name-asian="DejaVu Sans" style:font-size-asian="10pt" style:font-style-asian="normal" style:font-size-complex="10pt" style:font-style-complex="normal"/>
    </style:style>
    <style:style style:name="T142" style:family="text">
      <style:text-properties fo:color="#006d6f" style:font-name="Noto Sans Mono" fo:font-size="10pt" fo:font-style="normal" style:text-underline-style="none" officeooo:rsid="00aab1ae" style:font-name-asian="DejaVu Sans" style:font-size-asian="10pt" style:font-style-asian="normal" style:font-size-complex="10pt" style:font-style-complex="normal"/>
    </style:style>
    <style:style style:name="T143" style:family="text">
      <style:text-properties fo:color="#006d6f" style:font-name="Noto Sans Mono" fo:font-size="10pt" fo:font-style="normal" style:text-underline-style="none" officeooo:rsid="00bf4cf7" style:font-name-asian="DejaVu Sans" style:font-size-asian="10pt" style:font-style-asian="normal" style:font-size-complex="10pt" style:font-style-complex="normal"/>
    </style:style>
    <style:style style:name="T144" style:family="text">
      <style:text-properties fo:color="#006d6f" style:font-name="Noto Sans Mono" fo:font-size="10pt" fo:font-style="normal" style:text-underline-style="none" officeooo:rsid="011e4fa5" style:font-name-asian="DejaVu Sans" style:font-size-asian="10pt" style:font-style-asian="normal" style:font-size-complex="10pt" style:font-style-complex="normal"/>
    </style:style>
    <style:style style:name="T145" style:family="text">
      <style:text-properties fo:color="#006d6f" style:font-name="Noto Sans Mono" fo:font-size="10pt" fo:font-style="normal" style:text-underline-style="none" officeooo:rsid="01291f61" style:font-name-asian="DejaVu Sans" style:font-size-asian="10pt" style:font-style-asian="normal" style:font-size-complex="10pt" style:font-style-complex="normal"/>
    </style:style>
    <style:style style:name="T146" style:family="text">
      <style:text-properties fo:color="#006d6f" style:font-name="Noto Sans Mono" fo:font-size="10pt" fo:font-style="normal" style:text-underline-style="none" officeooo:rsid="0150bdf6" style:font-name-asian="DejaVu Sans" style:font-size-asian="10pt" style:font-style-asian="normal" style:font-size-complex="10pt" style:font-style-complex="normal"/>
    </style:style>
    <style:style style:name="T147" style:family="text">
      <style:text-properties fo:color="#006d6f" style:font-name="Arial" fo:font-size="10pt" officeooo:rsid="00cd8572" style:font-size-asian="10pt" style:font-size-complex="10pt"/>
    </style:style>
    <style:style style:name="T148" style:family="text">
      <style:text-properties fo:color="#006d6f" style:font-name="Arial" fo:font-size="10pt" officeooo:rsid="0117e91e" style:font-size-asian="10pt" style:font-size-complex="10pt"/>
    </style:style>
    <style:style style:name="T149" style:family="text">
      <style:text-properties fo:color="#006d6f" style:font-name="Arial" fo:font-size="10pt" fo:font-style="normal" style:text-underline-style="none" fo:font-weight="normal" officeooo:rsid="0098f4c5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0" style:family="text">
      <style:text-properties fo:color="#006d6f" style:font-name="Arial" fo:font-size="10pt" fo:font-style="normal" style:text-underline-style="none" fo:font-weight="normal" officeooo:rsid="0117e91e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1" style:family="text">
      <style:text-properties fo:color="#006d6f" style:font-name="Arial" fo:font-size="10pt" fo:font-weight="normal" officeooo:rsid="0118bdb3" style:font-size-asian="10pt" style:font-weight-asian="normal" style:font-size-complex="10pt" style:font-weight-complex="normal"/>
    </style:style>
    <style:style style:name="T152" style:family="text">
      <style:text-properties officeooo:rsid="0095eb13"/>
    </style:style>
    <style:style style:name="T153" style:family="text">
      <style:text-properties officeooo:rsid="00978c52"/>
    </style:style>
    <style:style style:name="T154" style:family="text">
      <style:text-properties officeooo:rsid="00a1eb24"/>
    </style:style>
    <style:style style:name="T155" style:family="text">
      <style:text-properties officeooo:rsid="00ca61db"/>
    </style:style>
    <style:style style:name="T156" style:family="text">
      <style:text-properties officeooo:rsid="00ca63e7"/>
    </style:style>
    <style:style style:name="T157" style:family="text">
      <style:text-properties officeooo:rsid="00d85f25"/>
    </style:style>
    <style:style style:name="T158" style:family="text">
      <style:text-properties officeooo:rsid="00dc73cf"/>
    </style:style>
    <style:style style:name="T159" style:family="text">
      <style:text-properties officeooo:rsid="00f6d04e"/>
    </style:style>
    <style:style style:name="T160" style:family="text">
      <style:text-properties officeooo:rsid="00f740c4"/>
    </style:style>
    <style:style style:name="T161" style:family="text">
      <style:text-properties officeooo:rsid="00f824af"/>
    </style:style>
    <style:style style:name="T162" style:family="text">
      <style:text-properties officeooo:rsid="01052e64"/>
    </style:style>
    <style:style style:name="T163" style:family="text">
      <style:text-properties officeooo:rsid="0105babd"/>
    </style:style>
    <style:style style:name="T164" style:family="text">
      <style:text-properties officeooo:rsid="0108e133"/>
    </style:style>
    <style:style style:name="T165" style:family="text">
      <style:text-properties officeooo:rsid="0109065f"/>
    </style:style>
    <style:style style:name="T166" style:family="text">
      <style:text-properties officeooo:rsid="0117e91e"/>
    </style:style>
    <style:style style:name="T167" style:family="text">
      <style:text-properties fo:font-size="10pt" style:font-size-asian="10pt" style:font-size-complex="10pt"/>
    </style:style>
    <style:style style:name="T168" style:family="text">
      <style:text-properties fo:font-size="10pt" fo:font-style="italic" style:font-size-asian="10pt" style:font-size-complex="10pt"/>
    </style:style>
    <style:style style:name="T169" style:family="text">
      <style:text-properties fo:background-color="#fff200" loext:char-shading-value="0"/>
    </style:style>
    <style:style style:name="T170" style:family="text">
      <style:text-properties officeooo:rsid="013f6359" fo:background-color="#fff200" loext:char-shading-value="0"/>
    </style:style>
    <style:style style:name="T171" style:family="text">
      <style:text-properties officeooo:rsid="01201d36"/>
    </style:style>
    <style:style style:name="T172" style:family="text">
      <style:text-properties officeooo:rsid="0121a576"/>
    </style:style>
    <style:style style:name="T173" style:family="text">
      <style:text-properties officeooo:rsid="01231d5c"/>
    </style:style>
    <style:style style:name="T174" style:family="text">
      <style:text-properties officeooo:rsid="0124487d"/>
    </style:style>
    <style:style style:name="T175" style:family="text">
      <style:text-properties officeooo:rsid="0125fe2c"/>
    </style:style>
    <style:style style:name="T176" style:family="text">
      <style:text-properties officeooo:rsid="01291f61"/>
    </style:style>
    <style:style style:name="T177" style:family="text">
      <style:text-properties officeooo:rsid="01319332"/>
    </style:style>
    <style:style style:name="T178" style:family="text">
      <style:text-properties officeooo:rsid="0091e78f"/>
    </style:style>
    <style:style style:name="T179" style:family="text">
      <style:text-properties officeooo:rsid="01375306"/>
    </style:style>
    <style:style style:name="T180" style:family="text">
      <style:text-properties officeooo:rsid="01471ad5"/>
    </style:style>
    <style:style style:name="T181" style:family="text">
      <style:text-properties officeooo:rsid="014d2e51"/>
    </style:style>
    <style:style style:name="T182" style:family="text">
      <style:text-properties officeooo:rsid="014f598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10">Exercice</text:span><text:span text:style-name="T5"> </text:span><text:span text:style-name="T6">h</text:span><text:span text:style-name="T5">tml </text:span><text:span text:style-name="T10">La fourmi rouge</text:span><text:span text:style-name="T5"> </text:span><text:span text:style-name="T7">(</text:span><text:span text:style-name="T9">4</text:span><text:span text:style-name="T7">h</text:span><text:span text:style-name="T8">0</text:span><text:span text:style-name="T7">0)</text:span></text:p>
      <text:p text:style-name="P54"/>
      <text:p text:style-name="P60"><text:bookmark-start text:name="__DdeLink__9_1559971952"/><text:span text:style-name="T11">1- Construire </text:span><text:span text:style-name="T12">la base </text:span><text:span text:style-name="T13">html </text:span><text:span text:style-name="T12">du site</text:span><text:span text:style-name="T13"> de la foumi</text:span><text:bookmark-end text:name="__DdeLink__9_1559971952"/></text:p>
      <text:p text:style-name="P3"/>
      <text:p text:style-name="P14">Crée<text:span text:style-name="T159">r</text:span> <text:span text:style-name="T133">un répertoire </text:span><text:span text:style-name="T26">www/</text:span> <text:span text:style-name="T133">puis dans ce </text:span>répertoire <text:span text:style-name="T133">créer le dossier</text:span> <text:span text:style-name="T25">images/</text:span></text:p>
      <text:p text:style-name="P20">Ajoute<text:span text:style-name="T159">r</text:span> le<text:span text:style-name="T166">s</text:span> <text:span text:style-name="T166">images</text:span> à télécharger sur ce <text:a xlink:type="simple" xlink:href="http://3dminfographie.com/images/sources_tutoriels/sainte-marie/02_Exercice_html/images.zip" text:style-name="Internet_20_link" text:visited-style-name="Visited_20_Internet_20_Link">lien</text:a> dans le répertoire <text:span text:style-name="T25">images/</text:span></text:p>
      <text:p text:style-name="P5"/>
      <text:p text:style-name="P21">Lancer votre éditeur de texte brakets</text:p>
      <text:p text:style-name="P23">Crée<text:span text:style-name="T159">r</text:span> les balises essentielle<text:span text:style-name="T153">s</text:span> de départ pour bien démarrer un projet html</text:p>
      <text:p text:style-name="P66">&lt;!DOCTYPE html PUBLIC "-//W3C//DTD XHTML 1.0 Strict//EN" "http://www.w3.org/TR/xhtml1/DTD/xhtml1-strict.dtd"&gt;</text:p>
      <text:p text:style-name="P66">&lt;html xmlns="http://www.w3.org/1999/xhtml" xml:lang="fr" lang="fr"&gt;</text:p>
      <text:p text:style-name="P65">&lt;head&gt;</text:p>
      <text:p text:style-name="P65">&lt;/head&gt;</text:p>
      <text:p text:style-name="P65">&lt;body&gt;</text:p>
      <text:p text:style-name="P65">&lt;/body&gt;</text:p>
      <text:p text:style-name="P65">&lt;/html&gt;</text:p>
      <text:p text:style-name="P15"><text:span text:style-name="T134">Sauvegarder à la racine</text:span> <text:span text:style-name="T133">(www/) </text:span>le fichier <text:span text:style-name="T25">index.html</text:span></text:p>
      <text:p text:style-name="P16"/>
      <text:p text:style-name="P59">2- <text:span text:style-name="T162">Les commentaires</text:span></text:p>
      <text:p text:style-name="P16"/>
      <text:p text:style-name="P36">Un commentaire en html s’écrit de la facon suivante :</text:p>
      <text:p text:style-name="P80">&lt;!-- <text:span text:style-name="T163">mon commentaires</text:span> --&gt;</text:p>
      <text:p text:style-name="P52">Nous pouvons ajouter des majuscules et des accents dans un commentaire.</text:p>
      <text:p text:style-name="P16"/>
      <text:p text:style-name="P58"><text:span text:style-name="T162">3</text:span>- <text:span text:style-name="T131">B</text:span>alise<text:span text:style-name="T132">s</text:span> meta et link dans les balises <text:span text:style-name="T25">head</text:span></text:p>
      <text:p text:style-name="P16"/>
      <text:p text:style-name="P56"><text:span text:style-name="T79"><text:tab/></text:span><text:span text:style-name="T82">a.</text:span><text:bookmark-start text:name="__DdeLink__20_1559971952"/><text:span text:style-name="T81"> <text:s/></text:span><text:span text:style-name="T83">Balise</text:span><text:span text:style-name="T99">s</text:span><text:span text:style-name="T84"> </text:span><text:span text:style-name="T105">&lt;</text:span><text:span text:style-name="T104">meta</text:span><text:bookmark-end text:name="__DdeLink__20_1559971952"/><text:span text:style-name="T104"> /</text:span><text:span text:style-name="T105">&gt;</text:span><text:span text:style-name="T84"> (utf-8, auteur, description </text:span><text:span text:style-name="T99">et</text:span><text:span text:style-name="T84"> mots clés)</text:span></text:p>
      <text:p text:style-name="P13"/>
      <text:p text:style-name="P37"><text:span text:style-name="T25">Pour chaque balise</text:span><text:span text:style-name="T29">s</text:span><text:span text:style-name="T25"> meta</text:span> ajouter un commentaire <text:span text:style-name="T165">au dessus </text:span>comme :</text:p>
      <text:p text:style-name="P81">&lt;!-- <text:span text:style-name="T163">Encodage utf-8</text:span> --&gt;</text:p>
      <text:p text:style-name="P13"/>
      <text:p text:style-name="P25">Ajoute<text:span text:style-name="T159">r</text:span> la balise meta relatif à l’encodage utf-8</text:p>
      <text:p text:style-name="P79"><text:bookmark text:name="line17"/>&lt;meta http-equiv="content-type" content="text/html; charset=UTF-8" /&gt;</text:p>
      <text:p text:style-name="P24">Ajoute<text:span text:style-name="T159">r</text:span> la balise meta de l’auteur</text:p>
      <text:p text:style-name="P78"><text:bookmark text:name="line12"/>&lt;meta name="author" content="<text:span text:style-name="T166">Vos Nom Prénoms</text:span>" /&gt;</text:p>
      <text:p text:style-name="P24">Ajoute<text:span text:style-name="T159">r</text:span> la balise meta de la description</text:p>
      <text:p text:style-name="P78"><text:bookmark text:name="line15"/>&lt;meta name="description" content="Bienvenue <text:span text:style-name="T171">sur le site de la fourmi rouge</text:span>" /&gt;</text:p>
      <text:p text:style-name="P24">Ajoute<text:span text:style-name="T159">r</text:span> la balise meta des mots clés</text:p>
      <text:p text:style-name="P78"><text:bookmark text:name="line16"/>&lt;meta name="keywords" content="<text:span text:style-name="T171">fourmi, rouge, définition, ...</text:span>" /&gt;</text:p>
      <text:p text:style-name="P61"/>
      <text:p text:style-name="P68"><text:span text:style-name="T35">Dans ces balises </text:span><text:span text:style-name="T50">meta</text:span><text:span text:style-name="T35">, nous pouvons constater différents </text:span><text:span text:style-name="T50">attributs</text:span><text:span text:style-name="T35"> tels que :</text:span></text:p>
      <text:p text:style-name="P74"><text:span text:style-name="T35">http-equiv=</text:span><text:span text:style-name="T45">""</text:span><text:span text:style-name="T57"> , </text:span><text:span text:style-name="T35">content=</text:span><text:span text:style-name="T45">""</text:span><text:span text:style-name="T57"> , </text:span><text:span text:style-name="T35">charset=</text:span><text:span text:style-name="T45">""</text:span><text:span text:style-name="T57"> , </text:span><text:span text:style-name="T45">name=""</text:span></text:p>
      <text:p text:style-name="P70"/>
      <text:p text:style-name="P26"><text:span text:style-name="T129"><text:tab/></text:span><text:span text:style-name="T114">b.</text:span><text:span text:style-name="T113"> <text:s/></text:span><text:span text:style-name="T115">Balise</text:span><text:span text:style-name="T116"> </text:span><text:span text:style-name="T119">&lt;</text:span><text:span text:style-name="T120">link /</text:span><text:span text:style-name="T119">&gt;</text:span><text:span text:style-name="T117"> (</text:span><text:span text:style-name="T118">liée au </text:span><text:span text:style-name="T117">favicon)</text:span></text:p>
      <text:p text:style-name="P17"/>
      <text:p text:style-name="P38"><text:span text:style-name="T164">A</text:span>jouter un commentaire <text:span text:style-name="T164">au dessus de la</text:span> balise <text:span text:style-name="T164">link</text:span></text:p>
      <text:p text:style-name="P82">&lt;!-- <text:span text:style-name="T173">link</text:span> <text:span text:style-name="T174">favicon </text:span>--&gt;</text:p>
      <text:p text:style-name="P17"/>
      <text:p text:style-name="P17"><text:span text:style-name="T78">Transformer l’image (fourmi.png) avec </text:span><text:span text:style-name="T19">Gimp 2.8 ou Photoshop</text:span></text:p>
      <text:p text:style-name="P18"><text:tab/>Elle doit <text:span text:style-name="T152">être </text:span>carrée <text:span text:style-name="T152">de résolution </text:span><text:span text:style-name="T25">64x64px</text:span></text:p>
      <text:p text:style-name="P18"><text:tab/>L’exporter en <text:span text:style-name="T25">favicon.ico</text:span></text:p>
      <text:p text:style-name="P18"/>
      <text:p text:style-name="P22"><text:soft-page-break/>Intégrer le favicon (favicon.ico) dans le html</text:p>
      <text:p text:style-name="P76"><text:bookmark text:name="line1"/><text:span text:style-name="T135">&lt;link rel="icon" type="image/x-icon" href="</text:span><text:a xlink:type="simple" xlink:href="view-source:http://3dminfographie.com/images/favicon.ico" text:style-name="Internet_20_link" text:visited-style-name="Visited_20_Internet_20_Link">/</text:a><text:a xlink:type="simple" xlink:href="view-source:http://3dminfographie.com/images/favicon.ico" text:style-name="Internet_20_link" text:visited-style-name="Visited_20_Internet_20_Link"><text:span text:style-name="T172">im</text:span></text:a><text:a xlink:type="simple" xlink:href="view-source:http://3dminfographie.com/images/favicon.ico" text:style-name="Internet_20_link" text:visited-style-name="Visited_20_Internet_20_Link">ages/favicon.ico</text:a><text:span text:style-name="T135">" /&gt;</text:span></text:p>
      <text:p text:style-name="P69"><text:span text:style-name="T35">Dans ce</text:span><text:span text:style-name="T36">tte</text:span><text:span text:style-name="T35"> balise </text:span><text:span text:style-name="T51">link</text:span><text:span text:style-name="T35">, nous pouvons constater différents </text:span><text:span text:style-name="T50">attributs</text:span><text:span text:style-name="T35"> tels que :</text:span></text:p>
      <text:p text:style-name="P75"><text:span text:style-name="T36">rel</text:span><text:span text:style-name="T35">=</text:span><text:span text:style-name="T45">""</text:span><text:span text:style-name="T57"> , </text:span><text:span text:style-name="T35">t</text:span><text:span text:style-name="T36">ype</text:span><text:span text:style-name="T35">=</text:span><text:span text:style-name="T45">""</text:span><text:span text:style-name="T57"> , </text:span><text:span text:style-name="T35">h</text:span><text:span text:style-name="T36">ref</text:span><text:span text:style-name="T35">=</text:span><text:span text:style-name="T45">""</text:span></text:p>
      <text:p text:style-name="P49"><text:span text:style-name="T159">L</text:span>’attribut href est un attribut de lien ou l’on indique le chemin où se trouve le fichier ainsi que son fichier et son extention.</text:p>
      <text:p text:style-name="P57"/>
      <text:p text:style-name="P55"><text:span text:style-name="T80"><text:tab/></text:span><text:bookmark-start text:name="__DdeLink__20_15599719521"/><text:span text:style-name="T82">c.</text:span><text:span text:style-name="T81"> <text:s/></text:span><text:span text:style-name="T83">Balise</text:span><text:span text:style-name="T84"> </text:span><text:span text:style-name="T103">&lt;</text:span><text:span text:style-name="T104">title</text:span><text:bookmark-end text:name="__DdeLink__20_15599719521"/><text:span text:style-name="T103">&gt;</text:span></text:p>
      <text:p text:style-name="P13"/>
      <text:p text:style-name="P13"><text:span text:style-name="T22">Ajouter le titre </text:span><text:span text:style-name="T20">Les balises </text:span><text:span text:style-name="T21">et attributs </text:span><text:span text:style-name="T20">html</text:span><text:span text:style-name="T22"> au site</text:span></text:p>
      <text:p text:style-name="P77"><text:bookmark text:name="line11"/>&lt;title&gt;<text:span text:style-name="T175">La fourmi rouge</text:span>&lt;/title&gt;</text:p>
      <text:p text:style-name="P13"/>
      <text:p text:style-name="P19"><text:span text:style-name="T126">4</text:span><text:span text:style-name="T123">- <text:s/></text:span><text:span text:style-name="T124">Le corps</text:span><text:span text:style-name="T125"> </text:span><text:span text:style-name="T128">&lt;</text:span><text:span text:style-name="T127">body</text:span><text:span text:style-name="T128">&gt;</text:span></text:p>
      <text:p text:style-name="P4"/>
      <text:p text:style-name="P11"><text:span text:style-name="T130"><text:tab/></text:span><text:span text:style-name="T85">a. menu </text:span><text:span text:style-name="T87">balise </text:span><text:span text:style-name="T100">&lt;</text:span><text:span text:style-name="T111">div</text:span><text:span text:style-name="T100">&gt;</text:span><text:span text:style-name="T87"> </text:span><text:span text:style-name="T96">globale</text:span></text:p>
      <text:p text:style-name="P4"/>
      <text:p text:style-name="P53">Ajoute<text:span text:style-name="T178">r</text:span> une balise <text:span text:style-name="T25">div</text:span> <text:span text:style-name="T179">avec un attribut</text:span><text:span text:style-name="T25"> id</text:span> <text:span text:style-name="T179">de valeur </text:span><text:span text:style-name="T25">global</text:span></text:p>
      <text:p text:style-name="P4"/>
      <text:p text:style-name="P4"><text:span text:style-name="T130"><text:tab/></text:span><text:span text:style-name="T96">b</text:span><text:span text:style-name="T85">. menu </text:span><text:span text:style-name="T87">balise </text:span><text:span text:style-name="T100">&lt;nav&gt;</text:span></text:p>
      <text:p text:style-name="P27"/>
      <text:p text:style-name="P46"><text:span text:style-name="T24">Ajouter un menu avec la balise </text:span><text:span text:style-name="T136">&lt;nav&gt;&lt;/nav&gt;</text:span></text:p>
      <text:p text:style-name="P48">Imbriqué dans la balise nav ajoutez :</text:p>
      <text:p text:style-name="P46"/>
      <text:p text:style-name="P64"><text:span text:style-name="T177">&lt;a href=</text:span><text:span text:style-name="T46">"</text:span><text:span text:style-name="T49">index.html</text:span><text:span text:style-name="T46">"</text:span>&gt;Les fourmis rouges&lt;/<text:span text:style-name="T181">a</text:span>&gt;</text:p>
      <text:p text:style-name="P46"><text:span text:style-name="T177">puis 2 onglets avec une liste </text:span><text:span text:style-name="T28">&lt;u</text:span><text:span text:style-name="T27">l</text:span><text:span text:style-name="T28">&gt;</text:span><text:span text:style-name="T27"> </text:span><text:span text:style-name="T28">&lt;</text:span><text:span text:style-name="T27">li</text:span><text:span text:style-name="T28">&gt;</text:span><text:span text:style-name="T154"> et un lien </text:span><text:span text:style-name="T28">&lt;a&gt;</text:span><text:span text:style-name="T154"> : </text:span></text:p>
      <text:p text:style-name="P62">&lt;ul&gt;</text:p>
      <text:p text:style-name="P62"><text:tab/>&lt;li&gt;&lt;a href=<text:span text:style-name="T46">"</text:span><text:span text:style-name="T45">#</text:span><text:span text:style-name="T47">description</text:span><text:span text:style-name="T46">"</text:span><text:span text:style-name="T45">&gt;</text:span><text:span text:style-name="T47">Description</text:span><text:span text:style-name="T45">&lt;/a&gt;&lt;/li&gt;</text:span></text:p>
      <text:p text:style-name="P62"><text:span text:style-name="T45"><text:tab/>&lt;li&gt;&lt;a href=</text:span><text:span text:style-name="T46">"</text:span><text:span text:style-name="T45">#</text:span><text:span text:style-name="T48">images</text:span><text:span text:style-name="T46">"</text:span><text:span text:style-name="T45">&gt;</text:span><text:span text:style-name="T48">Les images</text:span><text:span text:style-name="T45">&lt;/a&gt;&lt;/li&gt;</text:span></text:p>
      <text:p text:style-name="P67">&lt;/ul&gt;</text:p>
      <text:p text:style-name="P63"/>
      <text:p text:style-name="P50">On constate que le<text:span text:style-name="T156">s</text:span> lien<text:span text:style-name="T156">s</text:span> href dans <text:span text:style-name="T156">notre </text:span>cas f<text:span text:style-name="T156">ont </text:span>référence à un id <text:span text:style-name="T155">(unique)</text:span></text:p>
      <text:p text:style-name="P50">Si l’on créé une balise section <text:span text:style-name="T135">&lt;section id=</text:span><text:span text:style-name="T139">"</text:span><text:span text:style-name="T144">description</text:span><text:span text:style-name="T139">"</text:span><text:span text:style-name="T140">&gt;</text:span><text:span text:style-name="T138">&lt;/section&gt;</text:span><text:span text:style-name="T62"> alors notre lien de menu redirigera directement sur cette section</text:span></text:p>
      <text:p text:style-name="P27"/>
      <text:p text:style-name="P8">Ajoute<text:span text:style-name="T160">r</text:span> l’attribut class nommé onglet ou tab à chacune des listes</text:p>
      <text:p text:style-name="P51">Classe unique pour les deux balises listes</text:p>
      <text:p text:style-name="P28"/>
      <text:p text:style-name="P6"><text:span text:style-name="T121"><text:tab/></text:span><text:span text:style-name="T97">c</text:span><text:span text:style-name="T85">. </text:span><text:span text:style-name="T86">balise </text:span><text:span text:style-name="T101">&lt;</text:span><text:span text:style-name="T102">section</text:span><text:span text:style-name="T101">&gt;</text:span></text:p>
      <text:p text:style-name="P33"/>
      <text:p text:style-name="P33">Créer 2 balises section avec l’attribut id relatif à <text:span text:style-name="T76">description</text:span><text:span text:style-name="T74"> </text:span><text:span text:style-name="T77">et </text:span><text:span text:style-name="T75">images</text:span></text:p>
      <text:p text:style-name="P13"/>
      <text:p text:style-name="P10"><text:span text:style-name="T121"><text:tab/></text:span><text:span text:style-name="T97">d</text:span><text:span text:style-name="T85">. </text:span><text:span text:style-name="T86">balise</text:span><text:span text:style-name="T92">s</text:span><text:span text:style-name="T86"> </text:span><text:span text:style-name="T109">&lt;div&gt;</text:span></text:p>
      <text:p text:style-name="P29"><text:tab/></text:p>
      <text:p text:style-name="P29">Ajoute<text:span text:style-name="T160">r</text:span> la balise div <text:span text:style-name="T157">imbriquée dans la section qui lui correspond et respectez l’indentation</text:span></text:p>
      <text:p text:style-name="P87">&lt;div&gt;</text:p>
      <text:p text:style-name="P86"><text:span text:style-name="T71"><text:tab/></text:span><text:span text:style-name="T72">On intégrera ici le contenu </text:span><text:span text:style-name="T73">qui suit &lt;p&gt;, ….</text:span></text:p>
      <text:p text:style-name="P85">&lt;/div&gt;</text:p>
      <text:p text:style-name="P12"><text:span text:style-name="T122"><text:tab/></text:span><text:span text:style-name="T97">e</text:span><text:span text:style-name="T85">. </text:span><text:span text:style-name="T86">balise </text:span><text:span text:style-name="T90">titre </text:span><text:span text:style-name="T101">&lt;</text:span><text:span text:style-name="T107">h1</text:span><text:span text:style-name="T101">&gt;</text:span><text:span text:style-name="T88"> </text:span><text:span text:style-name="T98">et contenu</text:span><text:span text:style-name="T112"> </text:span><text:span text:style-name="T89">paragraphe </text:span><text:span text:style-name="T101">&lt;</text:span><text:span text:style-name="T106">p</text:span><text:span text:style-name="T101">&gt;</text:span><text:span text:style-name="T88"> </text:span><text:span text:style-name="T91">et balise de police grasse </text:span><text:span text:style-name="T108">&lt;strong&gt;</text:span></text:p>
      <text:p text:style-name="P43"/>
      <text:p text:style-name="P43"><text:span text:style-name="T23">Ajouter un titre de niveau 1 nommé </text:span><text:span text:style-name="T30">Fourmi rouge</text:span></text:p>
      <text:p text:style-name="P43"/>
      <text:p text:style-name="P43"/>
      <text:p text:style-name="P43"><text:soft-page-break/></text:p>
      <text:p text:style-name="P30"><text:span text:style-name="T158">A</text:span><text:bookmark-start text:name="__DdeLink__1812_280242828"/><text:span text:style-name="T158">jouter le contenu</text:span><text:bookmark-end text:name="__DdeLink__1812_280242828"/><text:span text:style-name="T158"> :</text:span></text:p>
      <text:p text:style-name="P30"/>
      <text:p text:style-name="P88"><text:span text:style-name="T147">&lt;p&gt;</text:span><text:span text:style-name="T63">On appelle couramment </text:span><text:span text:style-name="T148">&lt;strong&gt;</text:span><text:span text:style-name="T65">fourmi rouge</text:span><text:span text:style-name="T148">&lt;/strong&gt;</text:span><text:span text:style-name="T64"> </text:span><text:span text:style-name="T63">diverses espèces de </text:span><text:span text:style-name="T148">&lt;a href=</text:span><text:span text:style-name="T149">"</text:span><text:span text:style-name="T150">url</text:span><text:span text:style-name="T149">"</text:span><text:span text:style-name="T148">&gt;</text:span><text:a xlink:type="simple" xlink:href="https://fr.wikipedia.org/wiki/Fourmi" text:style-name="Internet_20_link" text:visited-style-name="Visited_20_Internet_20_Link"><text:span text:style-name="T63">fourmis</text:span></text:a><text:span text:style-name="T148">&lt;/a&gt;</text:span><text:span text:style-name="T63">de couleur </text:span><text:span text:style-name="T148">&lt;a href=</text:span><text:span text:style-name="T149">"</text:span><text:span text:style-name="T150">url</text:span><text:span text:style-name="T149">"</text:span><text:span text:style-name="T148">&gt;</text:span><text:a xlink:type="simple" xlink:href="https://fr.wikipedia.org/wiki/Rouge" text:style-name="Internet_20_link" text:visited-style-name="Visited_20_Internet_20_Link"><text:span text:style-name="T63">rouge</text:span></text:a><text:span text:style-name="T148">&lt;/a&gt;.</text:span><text:span text:style-name="T66"> Dans les régions francophones d’Europe, il s’agit le plus souvent de :</text:span><text:span text:style-name="T151">&lt;/p&gt;</text:span></text:p>
      <text:p text:style-name="P84"><text:span text:style-name="T17">Ajouter des balises de listes </text:span><text:span text:style-name="T18">&lt;ul&gt;&lt;li&gt;&lt;/li&gt;&lt;/ul&gt;</text:span><text:span text:style-name="T17"> pour renseigner les 4 listes suivantes :</text:span></text:p>
      <text:list xml:id="list373614059" text:style-name="L1">
        <text:list-item>
          <text:p text:style-name="P92"><text:a xlink:type="simple" xlink:href="https://fr.wikipedia.org/wiki/Myrmica_rubra" text:style-name="Internet_20_link" text:visited-style-name="Visited_20_Internet_20_Link"><text:span text:style-name="T14">Myrmica rubra</text:span></text:a><text:span text:style-name="T16">, ou </text:span><text:span text:style-name="T15">fourmi rouge d’Europe</text:span><text:span text:style-name="T16">. Elle peuple les milieux humides et frais d’Europe et de certaines régions d’Asie et d’Amérique du Nord.</text:span></text:p>
        </text:list-item>
      </text:list>
      <text:p text:style-name="P89">D’autres « fourmis rouges » incluent (liste non exhaustive) : </text:p>
      <text:list xml:id="list120809336" text:style-name="L2">
        <text:list-item>
          <text:p text:style-name="P94"><text:a xlink:type="simple" xlink:href="https://fr.wikipedia.org/wiki/Solenopsis_invicta" text:style-name="Internet_20_link" text:visited-style-name="Visited_20_Internet_20_Link"><text:span text:style-name="T15">Solenopsis invicta</text:span></text:a><text:span text:style-name="T16">, ou </text:span><text:span text:style-name="T15">fourmi de feu rouge</text:span><text:span text:style-name="T16">. Elle est originaire d’Amérique du Sud, mais a été accidentellement importée depuis le XXe siècle dans d’autres régions du globe : sud des États-Unis, Australie, régions du sud-est de l’Asie. </text:span></text:p>
        </text:list-item>
        <text:list-item>
          <text:p text:style-name="P94"><text:a xlink:type="simple" xlink:href="https://fr.wikipedia.org/wiki/Pogonomyrmex_barbatus" text:style-name="Internet_20_link" text:visited-style-name="Visited_20_Internet_20_Link"><text:span text:style-name="T15">Pogonomyrmex barbatus</text:span></text:a><text:span text:style-name="T16">, ou </text:span><text:span text:style-name="T15">fourmi rouge moissonneuse</text:span><text:span text:style-name="T16">, qui hante le sud-ouest des États-Unis et le nord du Mexique. </text:span></text:p>
        </text:list-item>
        <text:list-item>
          <text:p text:style-name="P93"><text:a xlink:type="simple" xlink:href="https://fr.wikipedia.org/wiki/Polyergus_rufescens" text:style-name="Internet_20_link" text:visited-style-name="Visited_20_Internet_20_Link"><text:span text:style-name="T15">Polyergus rufescens</text:span></text:a><text:span text:style-name="T16">, ou </text:span><text:span text:style-name="T15">fourmi amazone</text:span><text:span text:style-name="T16">, présente surtout en Europe, dont les ouvrières varient du brun-rouge au rouge-orangé selon la région.</text:span></text:p>
        </text:list-item>
      </text:list>
      <text:p text:style-name="P91"><text:span text:style-name="T70">O</text:span><text:span text:style-name="T69">n constate que du texte se glisse entre ces listes ajoutez des balises </text:span><text:span text:style-name="T67">&lt;p&gt;&lt;/p&gt;</text:span><text:span text:style-name="T69"> pour ces paragraphes.</text:span></text:p>
      <text:p text:style-name="P90"><text:span text:style-name="T70">Ajouter une balise de paragraphe </text:span><text:span text:style-name="T68">&lt;p&gt;&lt;/p&gt;</text:span><text:span text:style-name="T70"> pour renseigner le texte suivant :</text:span></text:p>
      <text:p text:style-name="Text_20_body"><text:span text:style-name="T16">Certains espèces du sous-genre </text:span><text:a xlink:type="simple" xlink:href="https://fr.wikipedia.org/wiki/Formica#Le_sous-genre_Formica_(Formica)" text:style-name="Internet_20_link" text:visited-style-name="Visited_20_Internet_20_Link"><text:span text:style-name="T15">Formica (Formica)</text:span></text:a><text:span text:style-name="T16">, présentes dans les forêts de l’hémisphère nord , sont qualifiées de </text:span><text:span text:style-name="T15">fourmi rousse des bois</text:span><text:span text:style-name="T16">. Elles sont bicolores, la tête et l’abdomen étant noirs ou roux foncé, et le thorax rouge brique.</text:span></text:p>
      <text:p text:style-name="P72"/>
      <text:p text:style-name="P72"><text:span text:style-name="T23">Ajouter un titre de niveau 2 nommé </text:span><text:span text:style-name="T30">Piqure ?</text:span></text:p>
      <text:p text:style-name="P73">Puis ajouter ce paragraphe</text:p>
      <text:p text:style-name="P71"/>
      <text:p text:style-name="P71"><text:span text:style-name="T167">La fourmi rouge est populairement connue comme étant une fourmi qui pique. Si cela est vrai de </text:span><text:a xlink:type="simple" xlink:href="https://fr.wikipedia.org/wiki/Myrmica_rubra" text:style-name="Internet_20_link" text:visited-style-name="Visited_20_Internet_20_Link"><text:span text:style-name="T168">Myrmica rubra</text:span></text:a><text:span text:style-name="T167"> notamment, cette particularité n’est pas liée à sa couleur. En fait, la fourmi ayant la piqure la plus douloureuse est de couleur noire : il s’agit de </text:span><text:a xlink:type="simple" xlink:href="https://fr.wikipedia.org/wiki/Paraponera_clavata" text:style-name="Internet_20_link" text:visited-style-name="Visited_20_Internet_20_Link"><text:span text:style-name="T168">Paraponera clavata</text:span></text:a><text:span text:style-name="T167">, ou </text:span><text:span text:style-name="T168">fourmi balle-de-fusil</text:span><text:span text:style-name="T167">, que l’on rencontre dans les régions </text:span><text:a xlink:type="simple" xlink:href="https://fr.wikipedia.org/wiki/Néotropique" text:style-name="Internet_20_link" text:visited-style-name="Visited_20_Internet_20_Link"><text:span text:style-name="T167">néotropicales</text:span></text:a><text:span text:style-name="T167">. </text:span></text:p>
      <text:p text:style-name="P71"/>
      <text:p text:style-name="P83">Ajoute<text:span text:style-name="T161">r</text:span> une classe nommée <text:span text:style-name="T25">description</text:span> à la balise <text:span text:style-name="T25">&lt;div&gt;</text:span></text:p>
      <text:p text:style-name="P31"/>
      <text:p text:style-name="P9"><text:span text:style-name="T121"><text:tab/></text:span><text:span text:style-name="T94">e</text:span><text:span text:style-name="T85">. </text:span><text:span text:style-name="T93">Les images</text:span><text:span text:style-name="T86"> </text:span><text:span text:style-name="T101">&lt;img </text:span><text:span text:style-name="T102">/</text:span><text:span text:style-name="T101">&gt;</text:span></text:p>
      <text:p text:style-name="P96"/>
      <text:p text:style-name="P96"><text:span text:style-name="T182">Ajouter un titre de niveau 1 nommé </text:span><text:span text:style-name="T34">Portfolio</text:span></text:p>
      <text:p text:style-name="P44">Ajouter une balise <text:span text:style-name="T25">&lt;span&gt;&lt;/span&gt;</text:span></text:p>
      <text:p text:style-name="P35"/>
      <text:p text:style-name="P35">Intégrer <text:span text:style-name="T176">les</text:span> image<text:span text:style-name="T176">s</text:span> imbriquée<text:span text:style-name="T180">s</text:span> dans la balise section qui lui correspond.</text:p>
      <text:p text:style-name="P41">Ajouter les attributs :</text:p>
      <text:p text:style-name="P42"><text:span text:style-name="T135">src</text:span><text:span text:style-name="T137">=</text:span><text:span text:style-name="T139">"</text:span><text:span text:style-name="T138">images/</text:span><text:span text:style-name="T145">fourmi_rouge</text:span><text:span text:style-name="T141">.</text:span><text:span text:style-name="T143">j</text:span><text:span text:style-name="T141">pg</text:span><text:span text:style-name="T139">" </text:span><text:span text:style-name="T141">alt=</text:span><text:span text:style-name="T139">"</text:span><text:span text:style-name="T145">Fourmi rouge 0</text:span><text:span text:style-name="T141">0</text:span><text:span text:style-name="T139">" </text:span><text:span text:style-name="T141">title=</text:span><text:span text:style-name="T139">"</text:span><text:span text:style-name="T145">Fourmi rouge 0</text:span><text:span text:style-name="T141">0</text:span><text:span text:style-name="T139">"</text:span></text:p>
      <text:p text:style-name="P40"/>
      <text:p text:style-name="P39">Ajoute<text:span text:style-name="T160">r</text:span> l’attribut <text:span text:style-name="T138">width</text:span><text:span text:style-name="T142">=</text:span><text:span text:style-name="T139">"</text:span><text:span text:style-name="T146">4</text:span><text:span text:style-name="T138">00px</text:span><text:span text:style-name="T139">"</text:span></text:p>
      <text:p text:style-name="P31"/>
      <text:p text:style-name="P45">Faites de même pour les autres images <text:span text:style-name="T31">les </text:span><text:span text:style-name="T25">attr</text:span><text:span text:style-name="T33">i</text:span><text:span text:style-name="T25">but</text:span><text:span text:style-name="T31">s</text:span><text:span text:style-name="T25"> alt et title</text:span> adapté</text:p>
      <text:p text:style-name="P31"/>
      <text:p text:style-name="P7"><text:span text:style-name="T121"><text:tab/></text:span><text:span text:style-name="T95">f</text:span><text:span text:style-name="T85">. </text:span><text:span text:style-name="T86">balise</text:span><text:span text:style-name="T92">s</text:span><text:span text:style-name="T86"> </text:span><text:span text:style-name="T109">&lt;</text:span><text:span text:style-name="T110">footer</text:span><text:span text:style-name="T109">&gt;</text:span></text:p>
      <text:p text:style-name="P34"/>
      <text:p text:style-name="P34">Ajouter un footer <text:span text:style-name="T32">&lt;</text:span><text:span text:style-name="T25">footer</text:span><text:span text:style-name="T32">&gt;</text:span> <text:span text:style-name="T169">qui ne doit pas être dans la balise </text:span><text:span text:style-name="T170">div </text:span><text:span text:style-name="T169">global</text:span></text:p>
      <text:p text:style-name="P47"><text:span text:style-name="T42">Ajoute</text:span><text:span text:style-name="T41">r</text:span><text:span text:style-name="T42"> un par</text:span><text:span text:style-name="T43">a</text:span><text:span text:style-name="T42">graphe avec pour texte </text:span><text:span text:style-name="T55">La fourmi rouge</text:span><text:span text:style-name="T56"> - 201</text:span><text:span text:style-name="T54">9</text:span></text:p>
      <text:p text:style-name="P32"><text:span text:style-name="T38">Ajoute</text:span><text:span text:style-name="T41">r</text:span><text:span text:style-name="T37"> une liste </text:span><text:span text:style-name="T52">ul</text:span><text:span text:style-name="T37"> </text:span><text:span text:style-name="T53">li</text:span><text:span text:style-name="T37"> dans footer avec des liens hypertexte </text:span><text:span text:style-name="T39">qui renvoie au</text:span><text:span text:style-name="T44">x</text:span><text:span text:style-name="T39"> </text:span><text:span text:style-name="T40">sections</text:span><text:span text:style-name="T39"> </text:span><text:span text:style-name="T60">description</text:span><text:span text:style-name="T59"> </text:span><text:span text:style-name="T58">et </text:span><text:span text:style-name="T61">im</text:span><text:span text:style-name="T60">ag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2" svg:font-family="'Lohit Hindi'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Liberation Sans" svg:font-family="'Liberation Sans', Arial" style:font-pitch="variable"/>
    <style:font-face style:name="Lohit Hindi1" svg:font-family="'Lohit Hindi'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Mono" svg:font-family="'Noto Sans Mono'" style:font-family-generic="swiss" style:font-pitch="variable"/>
    <style:font-face style:name="DejaVu Sans1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bject_20_with_20_arrow" style:display-name="Object with arrow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_20_shadow" style:display-name="Object with shadow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out_20_fill" style:display-name="Object without fill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_20_no_20_fill_20_and_20_no_20_line" style:display-name="Object with no fill and no line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ext_20_body_20__28_user_29_" style:display-name="Text body (user)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ext_20_body_20_justified" style:display-name="Text body justified" style:family="paragraph" style:parent-style-name="Defaul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itle1" style:family="paragraph" style:parent-style-name="Defaul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itle2" style:family="paragraph" style:parent-style-name="Default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imension_20_Line" style:display-name="Dimension Line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1" style:display-name="Default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Titel" style:display-name="Default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Droid Sans Devanagari" fo:font-family="'Droid Sans Devanagari'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ackground_20_objects" style:display-name="Background object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Backgro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7.5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7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utline_20_1" style:display-name="Outline 1" style:family="paragraph">
      <style:paragraph-properties fo:margin-left="0cm" fo:margin-right="0cm" fo:margin-top="0cm" fo:margin-bottom="0.663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0cm" fo:margin-right="0cm" fo:margin-top="0cm" fo:margin-bottom="0.52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3" style:display-name="Outline 3" style:family="paragraph" style:parent-style-name="Outline_20_2">
      <style:paragraph-properties fo:margin-left="0cm" fo:margin-right="0cm" fo:margin-top="0cm" fo:margin-bottom="0.39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4" style:display-name="Outline 4" style:family="paragraph" style:parent-style-name="Outline_20_3">
      <style:paragraph-properties fo:margin-left="0cm" fo:margin-right="0cm" fo:margin-top="0cm" fo:margin-bottom="0.26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5" style:display-name="Outline 5" style:family="paragraph" style:parent-style-name="Outline_20_4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6" style:display-name="Outline 6" style:family="paragraph" style:parent-style-name="Outline_20_5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7" style:display-name="Outline 7" style:family="paragraph" style:parent-style-name="Outline_20_6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8" style:display-name="Outline 8" style:family="paragraph" style:parent-style-name="Outline_20_7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9" style:display-name="Outline 9" style:family="paragraph" style:parent-style-name="Outline_20_8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Strong_20_Emphasis" style:display-name="Strong Emphasi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fo:font-weight="bold" style:letter-kerning="true" style:font-name-asian="DejaVu Sans" style:font-family-asian="'DejaVu Sans'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Visited_20_Internet_20_Link" style:display-name="Visited 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800000" style:font-name="Liberation Serif1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style:font-name="Liberation Serif1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otnote_20_Characters" style:display-name="Footnote Character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Endnote_20_Characters" style:display-name="Endnote Character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Gliederung_20_1" style:display-name="LushGreen~LT~Gliederung 1" style:family="paragraph">
      <style:paragraph-properties fo:margin-left="0cm" fo:margin-right="0cm" fo:margin-top="0cm" fo:margin-bottom="0.663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Gliederung_20_2" style:display-name="LushGreen~LT~Gliederung 2" style:family="paragraph" style:parent-style-name="LushGreen_7e_LT_7e_Gliederung_20_1">
      <style:paragraph-properties fo:margin-left="0cm" fo:margin-right="0cm" fo:margin-top="0cm" fo:margin-bottom="0.52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3" style:display-name="LushGreen~LT~Gliederung 3" style:family="paragraph" style:parent-style-name="LushGreen_7e_LT_7e_Gliederung_20_2">
      <style:paragraph-properties fo:margin-left="0cm" fo:margin-right="0cm" fo:margin-top="0cm" fo:margin-bottom="0.39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4" style:display-name="LushGreen~LT~Gliederung 4" style:family="paragraph" style:parent-style-name="LushGreen_7e_LT_7e_Gliederung_20_3">
      <style:paragraph-properties fo:margin-left="0cm" fo:margin-right="0cm" fo:margin-top="0cm" fo:margin-bottom="0.26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5" style:display-name="LushGreen~LT~Gliederung 5" style:family="paragraph" style:parent-style-name="LushGreen_7e_LT_7e_Gliederung_20_4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6" style:display-name="LushGreen~LT~Gliederung 6" style:family="paragraph" style:parent-style-name="LushGreen_7e_LT_7e_Gliederung_20_5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7" style:display-name="LushGreen~LT~Gliederung 7" style:family="paragraph" style:parent-style-name="LushGreen_7e_LT_7e_Gliederung_20_6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8" style:display-name="LushGreen~LT~Gliederung 8" style:family="paragraph" style:parent-style-name="LushGreen_7e_LT_7e_Gliederung_20_7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9" style:display-name="LushGreen~LT~Gliederung 9" style:family="paragraph" style:parent-style-name="LushGreen_7e_LT_7e_Gliederung_20_8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Titel" style:display-name="LushGreen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Untertitel" style:display-name="LushGreen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Notizen" style:display-name="LushGreen~LT~Notizen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7.5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7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Hintergrundobjekte" style:display-name="LushGreen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Hintergrund" style:display-name="LushGreen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roid Sans Devanagari1" style:font-family-complex="'Droid Sans Devanagari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" style:font-family-asian="Courier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00fee17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fo:font-size="8pt" fo:font-style="italic" style:text-underline-style="solid" style:text-underline-width="auto" style:text-underline-color="font-color" officeooo:rsid="0113b13e" style:font-size-asian="8pt" style:font-style-asian="italic" style:font-size-complex="8pt" style:font-style-complex="italic"/>
    </style:style>
    <style:style style:name="MT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3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MT4" style:family="text">
      <style:text-properties fo:font-size="8pt" fo:font-style="italic" style:text-underline-style="solid" style:text-underline-width="auto" style:text-underline-color="font-color" officeooo:rsid="0115590a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323cm" fo:margin-bottom="1.47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3cm" fo:margin-left="0cm" fo:margin-right="0cm" fo:margin-bottom="0.794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rmation Sainte-Marie</text:span><text:span text:style-name="MT2"><text:tab/></text:span><text:span text:style-name="MT3">html/</text:span><text:span text:style-name="MT1">css</text:span></text:p>
      </style:header>
      <style:footer>
        <text:p text:style-name="MP2"><text:span text:style-name="MT4">Lycée Sainte-Marie</text:span><text:span text:style-name="MT3"> / </text:span><text:span text:style-name="MT4">Saint Etienne</text:span><text:span text:style-name="MT2"> <text:tab/>Page </text:span><text:span text:style-name="MT2"><text:page-number text:select-page="current">3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trodamo </meta:initial-creator>
    <meta:creation-date>2013-10-21T10:48:41</meta:creation-date>
    <dc:date>2018-08-31T12:34:17.285087804</dc:date>
    <meta:editing-cycles>534</meta:editing-cycles>
    <meta:editing-duration>P24DT18H11M19S</meta:editing-duration>
    <meta:generator>LibreOffice/6.0.3.2$Linux_X86_64 LibreOffice_project/00m0$Build-2</meta:generator>
    <meta:document-statistic meta:table-count="0" meta:image-count="0" meta:object-count="0" meta:page-count="3" meta:paragraph-count="101" meta:word-count="921" meta:character-count="5928" meta:non-whitespace-character-count="5088"/>
  </office:meta>
</office:document-meta>
</file>