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2" svg:font-family="'Lohit Hindi'"/>
    <style:font-face style:name="Courier" svg:font-family="Courier" style:font-family-generic="modern" style:font-pitch="fixed"/>
    <style:font-face style:name="Liberation Mono" svg:font-family="'Liberation Mono'" style:font-family-generic="modern" style:font-pitch="fixed"/>
    <style:font-face style:name="DejaVu Sans" svg:font-family="'DejaVu Sans'" style:font-pitch="variable"/>
    <style:font-face style:name="Liberation Sans" svg:font-family="'Liberation Sans', Arial" style:font-pitch="variable"/>
    <style:font-face style:name="Lohit Hindi1" svg:font-family="'Lohit Hindi'" style:font-pitch="variable"/>
    <style:font-face style:name="Droid Sans Devanagari" svg:font-family="'Droid Sans Devanagari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Noto Sans Mono" svg:font-family="'Noto Sans Mono'" style:font-family-generic="swiss" style:font-pitch="variable"/>
    <style:font-face style:name="DejaVu Sans1" svg:font-family="'DejaVu Sans'" style:font-family-generic="system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6.992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6.992cm" style:type="right"/>
        </style:tab-stops>
      </style:paragraph-properties>
      <style:text-properties officeooo:paragraph-rsid="000fee17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text-properties style:font-name="Arial" fo:font-size="12pt" fo:font-weight="normal" officeooo:paragraph-rsid="0022bb1f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style:font-name="Arial" fo:font-size="12pt" fo:font-weight="normal" officeooo:paragraph-rsid="00320afa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text-properties style:font-name="Arial" fo:font-size="12pt" fo:font-weight="normal" officeooo:rsid="01052e64" officeooo:paragraph-rsid="01052e64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text-properties style:font-name="Arial" fo:font-size="12pt" fo:font-weight="normal" officeooo:rsid="0105babd" officeooo:paragraph-rsid="0105babd" fo:background-color="#fff200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text-properties fo:color="#008000" style:font-name="Arial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P9" style:family="paragraph" style:parent-style-name="Standard">
      <style:text-properties fo:color="#454fa1" style:font-name="Arial" fo:font-size="12pt" style:text-underline-style="solid" style:text-underline-width="auto" style:text-underline-color="font-color" fo:font-weight="normal" officeooo:rsid="0089c56d" officeooo:paragraph-rsid="0089c56d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text-properties fo:color="#454fa1" fo:font-style="normal" style:font-style-asian="normal" style:font-style-complex="normal"/>
    </style:style>
    <style:style style:name="P11" style:family="paragraph" style:parent-style-name="Standard">
      <style:text-properties fo:color="#006d6f" style:font-name="Noto Sans" fo:font-size="10pt" fo:font-style="normal" style:text-underline-style="none" officeooo:rsid="014ed41c" officeooo:paragraph-rsid="014ed41c" style:font-size-asian="10pt" style:font-style-asian="normal" style:font-size-complex="10pt" style:font-style-complex="normal"/>
    </style:style>
    <style:style style:name="P12" style:family="paragraph" style:parent-style-name="Standard">
      <style:text-properties style:use-window-font-color="true" style:font-name="Arial" fo:font-size="12pt" fo:font-weight="normal" officeooo:rsid="0098f4c5" officeooo:paragraph-rsid="0153e7b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text-properties style:use-window-font-color="true" style:font-name="Arial" fo:font-size="12pt" fo:font-style="normal" style:text-underline-style="none" officeooo:paragraph-rsid="014cfc2a" style:font-size-asian="12pt" style:font-style-asian="normal" style:font-size-complex="12pt" style:font-style-complex="normal"/>
    </style:style>
    <style:style style:name="P14" style:family="paragraph" style:parent-style-name="Standard">
      <style:text-properties style:use-window-font-color="true" style:font-name="Arial" fo:font-size="12pt" fo:font-style="normal" style:text-underline-style="none" officeooo:rsid="014ed41c" officeooo:paragraph-rsid="015037f7" style:font-size-asian="12pt" style:font-style-asian="normal" style:font-size-complex="12pt" style:font-style-complex="normal"/>
    </style:style>
    <style:style style:name="P15" style:family="paragraph" style:parent-style-name="Standard">
      <style:text-properties fo:color="#ed1c24" style:font-name="Noto Sans Mono" fo:font-size="10pt" fo:font-style="normal" style:text-underline-style="none" fo:font-weight="normal" officeooo:rsid="0098f4c5" officeooo:paragraph-rsid="0153e7b3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Preformatted_20_Text">
      <style:text-properties fo:color="#94070a" style:font-name="Noto Sans Mono" fo:font-size="10pt" fo:font-weight="normal" officeooo:rsid="01052e64" officeooo:paragraph-rsid="01052e64" style:font-size-asian="10pt" style:font-weight-asian="normal" style:font-name-complex="Arial" style:font-size-complex="10pt" style:font-weight-complex="normal"/>
    </style:style>
    <style:style style:name="P17" style:family="paragraph" style:parent-style-name="Standard" style:master-page-name="Standard">
      <style:paragraph-properties style:page-number="auto"/>
      <style:text-properties fo:font-size="20pt" officeooo:rsid="000fee17" officeooo:paragraph-rsid="000fee17" style:font-size-asian="20pt" style:font-size-complex="20pt"/>
    </style:style>
    <style:style style:name="P18" style:family="paragraph" style:parent-style-name="Standard">
      <style:text-properties style:use-window-font-color="true" style:font-name="Arial" fo:font-size="12pt" fo:font-style="normal" style:text-underline-style="none" fo:font-weight="normal" officeooo:rsid="015037f7" officeooo:paragraph-rsid="015037f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text-properties style:use-window-font-color="true" style:font-name="Arial" fo:font-size="12pt" fo:font-style="normal" style:text-underline-style="none" fo:font-weight="normal" officeooo:rsid="014ed41c" officeooo:paragraph-rsid="014ed41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text-properties style:use-window-font-color="true" style:font-name="Arial" fo:font-size="12pt" style:text-underline-style="none" fo:font-weight="normal" officeooo:rsid="015c0b8c" officeooo:paragraph-rsid="01624edd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text-properties style:use-window-font-color="true" style:font-name="Arial" fo:font-size="12pt" style:text-underline-style="none" fo:font-weight="normal" officeooo:rsid="015c0b8c" officeooo:paragraph-rsid="0164e804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text-properties style:use-window-font-color="true" style:font-name="Arial" fo:font-size="10pt" fo:font-weight="normal" officeooo:rsid="015db159" officeooo:paragraph-rsid="015db159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text-properties style:use-window-font-color="true" style:font-name="Arial" fo:font-size="10pt" fo:font-weight="normal" officeooo:rsid="015db159" officeooo:paragraph-rsid="0167d51f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text-properties style:use-window-font-color="true" style:font-name="Arial" fo:font-size="10pt" fo:font-weight="normal" officeooo:paragraph-rsid="015db159" style:font-size-asian="10pt" style:font-weight-asian="normal" style:font-name-complex="Arial" style:font-size-complex="10pt" style:font-weight-complex="normal"/>
    </style:style>
    <style:style style:name="P25" style:family="paragraph" style:parent-style-name="Standard">
      <style:text-properties style:use-window-font-color="true" style:font-name="Arial" fo:font-size="10pt" fo:font-weight="normal" officeooo:rsid="015db159" officeooo:paragraph-rsid="015db159" fo:background-color="#fff200" style:font-size-asian="10pt" style:font-weight-asian="normal" style:font-name-complex="Arial" style:font-size-complex="10pt" style:font-weight-complex="normal"/>
    </style:style>
    <style:style style:name="P26" style:family="paragraph" style:parent-style-name="Standard">
      <style:text-properties style:use-window-font-color="true" style:font-name="Arial" fo:font-size="10pt" fo:font-weight="normal" officeooo:rsid="015db159" officeooo:paragraph-rsid="015f3ec7" fo:background-color="#fff200" style:font-size-asian="10pt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font-name="Arial" fo:font-size="10pt" fo:font-weight="normal" officeooo:rsid="015db159" officeooo:paragraph-rsid="015f3ec7" fo:background-color="#fff200" style:font-size-asian="10pt" style:font-weight-asian="normal" style:font-name-complex="Arial" style:font-size-complex="10pt" style:font-weight-complex="normal"/>
    </style:style>
    <style:style style:name="P28" style:family="paragraph" style:parent-style-name="Standard">
      <style:text-properties style:use-window-font-color="true" style:font-name="Arial" fo:font-size="10pt" fo:font-weight="normal" officeooo:rsid="015db159" officeooo:paragraph-rsid="016980b4" fo:background-color="#fff200" style:font-size-asian="10pt" style:font-weight-asian="normal" style:font-name-complex="Arial" style:font-size-complex="10pt" style:font-weight-complex="normal"/>
    </style:style>
    <style:style style:name="P29" style:family="paragraph" style:parent-style-name="Standard">
      <style:text-properties style:use-window-font-color="true" style:font-name="Arial" fo:font-size="10pt" fo:font-weight="normal" officeooo:rsid="015db159" officeooo:paragraph-rsid="016aaf49" fo:background-color="#fff200" style:font-size-asian="10pt" style:font-weight-asian="normal" style:font-name-complex="Arial" style:font-size-complex="10pt" style:font-weight-complex="normal"/>
    </style:style>
    <style:style style:name="P30" style:family="paragraph" style:parent-style-name="Standard">
      <style:text-properties style:use-window-font-color="true" style:font-name="Arial" fo:font-size="10pt" fo:font-weight="normal" officeooo:paragraph-rsid="015db159" fo:background-color="#fff200" style:font-size-asian="10pt" style:font-weight-asian="normal" style:font-name-complex="Arial" style:font-size-complex="10pt" style:font-weight-complex="normal"/>
    </style:style>
    <style:style style:name="P31" style:family="paragraph" style:parent-style-name="Standard">
      <style:text-properties style:use-window-font-color="true" style:font-name="Arial" fo:font-size="10pt" fo:font-weight="normal" officeooo:rsid="015f3ec7" officeooo:paragraph-rsid="015f3ec7" fo:background-color="#fff200" style:font-size-asian="10pt" style:font-weight-asian="normal" style:font-name-complex="Arial" style:font-size-complex="10pt" style:font-weight-complex="normal"/>
    </style:style>
    <style:style style:name="P32" style:family="paragraph" style:parent-style-name="Standard">
      <style:text-properties style:use-window-font-color="true" style:font-name="Arial" fo:font-size="10pt" fo:font-weight="normal" officeooo:rsid="015f3ec7" officeooo:paragraph-rsid="0167d51f" fo:background-color="#fff200" style:font-size-asian="10pt" style:font-weight-asian="normal" style:font-name-complex="Arial" style:font-size-complex="10pt" style:font-weight-complex="normal"/>
    </style:style>
    <style:style style:name="P33" style:family="paragraph" style:parent-style-name="Standard">
      <style:text-properties style:use-window-font-color="true" style:font-name="Arial" fo:font-size="10pt" fo:font-weight="normal" officeooo:rsid="016980b4" officeooo:paragraph-rsid="016980b4" fo:background-color="#fff200" style:font-size-asian="10pt" style:font-weight-asian="normal" style:font-name-complex="Arial" style:font-size-complex="10pt" style:font-weight-complex="normal"/>
    </style:style>
    <style:style style:name="P34" style:family="paragraph" style:parent-style-name="Standard">
      <style:text-properties style:use-window-font-color="true" style:font-name="Arial" fo:font-size="10pt" fo:font-weight="normal" officeooo:rsid="016980b4" officeooo:paragraph-rsid="016aaf49" fo:background-color="#fff200" style:font-size-asian="10pt" style:font-weight-asian="normal" style:font-name-complex="Arial" style:font-size-complex="10pt" style:font-weight-complex="normal"/>
    </style:style>
    <style:style style:name="P35" style:family="paragraph" style:parent-style-name="Standard">
      <style:text-properties style:use-window-font-color="true" style:font-name="Arial" fo:font-size="10pt" fo:font-weight="normal" officeooo:rsid="016980b4" officeooo:paragraph-rsid="016c5a44" fo:background-color="#fff200" style:font-size-asian="10pt" style:font-weight-asian="normal" style:font-name-complex="Arial" style:font-size-complex="10pt" style:font-weight-complex="normal"/>
    </style:style>
    <style:style style:name="P36" style:family="paragraph" style:parent-style-name="Standard">
      <style:text-properties style:use-window-font-color="true" style:font-name="Arial" fo:font-size="10pt" fo:font-weight="normal" officeooo:rsid="016aaf49" officeooo:paragraph-rsid="016aaf49" fo:background-color="#fff200" style:font-size-asian="10pt" style:font-weight-asian="normal" style:font-name-complex="Arial" style:font-size-complex="10pt" style:font-weight-complex="normal"/>
    </style:style>
    <style:style style:name="P37" style:family="paragraph" style:parent-style-name="Standard">
      <style:text-properties style:use-window-font-color="true" style:font-name="Arial" fo:font-size="10pt" fo:font-style="normal" style:text-underline-style="none" fo:font-weight="normal" officeooo:rsid="015db159" officeooo:paragraph-rsid="0160b71c" fo:background-color="#fff200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Standard">
      <style:text-properties style:use-window-font-color="true" style:font-name="Arial" fo:font-size="10pt" style:text-underline-style="none" fo:font-weight="normal" officeooo:rsid="015f3ec7" officeooo:paragraph-rsid="0167d51f" fo:background-color="#fff200" style:font-size-asian="10pt" style:font-weight-asian="normal" style:font-name-complex="Arial" style:font-size-complex="10pt" style:font-weight-complex="normal"/>
    </style:style>
    <style:style style:name="P39" style:family="paragraph" style:parent-style-name="Standard">
      <style:text-properties style:use-window-font-color="true" style:font-name="Arial" fo:font-size="10pt" style:text-underline-style="none" fo:font-weight="normal" officeooo:rsid="0167d51f" officeooo:paragraph-rsid="0167d51f" fo:background-color="#fff200" style:font-size-asian="10pt" style:font-weight-asian="normal" style:font-name-complex="Arial" style:font-size-complex="10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use-window-font-color="true" style:font-name="Arial" fo:font-size="10pt" style:text-underline-style="none" fo:font-weight="normal" officeooo:rsid="015db159" officeooo:paragraph-rsid="01680941" fo:background-color="#fff200" style:font-size-asian="10pt" style:font-weight-asian="normal" style:font-name-complex="Arial" style:font-size-complex="10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use-window-font-color="true" style:font-name="Arial" fo:font-size="10pt" style:text-underline-style="none" fo:font-weight="normal" officeooo:rsid="01693d14" officeooo:paragraph-rsid="01693d14" fo:background-color="#fff200" style:font-size-asian="10pt" style:font-weight-asian="normal" style:font-name-complex="Arial" style:font-size-complex="10pt" style:font-weight-complex="normal"/>
    </style:style>
    <style:style style:name="P42" style:family="paragraph" style:parent-style-name="Standard">
      <style:text-properties style:use-window-font-color="true" style:font-name="Arial" fo:font-size="10pt" style:text-underline-style="none" fo:font-weight="normal" officeooo:rsid="015c0b8c" officeooo:paragraph-rsid="0164e804" style:font-size-asian="10pt" style:font-weight-asian="normal" style:font-name-complex="Arial" style:font-size-complex="10pt" style:font-weight-complex="normal"/>
    </style:style>
    <style:style style:name="P43" style:family="paragraph" style:parent-style-name="Standard">
      <style:text-properties style:use-window-font-color="true" style:font-name="Arial" fo:font-size="10pt" style:text-underline-style="none" fo:font-weight="normal" officeooo:rsid="016980b4" officeooo:paragraph-rsid="016980b4" style:font-size-asian="10pt" style:font-weight-asian="normal" style:font-name-complex="Arial" style:font-size-complex="10pt" style:font-weight-complex="normal"/>
    </style:style>
    <style:style style:name="P44" style:family="paragraph" style:parent-style-name="Standard">
      <style:text-properties fo:color="#454fa1" style:font-name="Arial" fo:font-size="12pt" fo:font-style="normal" style:text-underline-style="solid" style:text-underline-width="auto" style:text-underline-color="font-color" style:font-size-asian="12pt" style:font-style-asian="normal" style:font-name-complex="Arial" style:font-size-complex="12pt" style:font-style-complex="normal"/>
    </style:style>
    <style:style style:name="P45" style:family="paragraph" style:parent-style-name="Standard">
      <style:text-properties fo:color="#454fa1" style:font-name="Arial" fo:font-size="12pt" fo:font-style="normal" style:text-underline-style="solid" style:text-underline-width="auto" style:text-underline-color="font-color" fo:font-weight="normal" officeooo:rsid="0089c56d" officeooo:paragraph-rsid="015c0b8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6" style:family="paragraph" style:parent-style-name="Standard">
      <style:text-properties fo:color="#454fa1" style:font-name="Arial" fo:font-size="12pt" fo:font-style="normal" style:text-underline-style="solid" style:text-underline-width="auto" style:text-underline-color="font-color" fo:font-weight="normal" officeooo:rsid="0089c56d" officeooo:paragraph-rsid="0164e80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7" style:family="paragraph" style:parent-style-name="Standard">
      <style:text-properties style:font-name="Arial" fo:font-size="12pt" fo:font-weight="normal" officeooo:rsid="0105babd" officeooo:paragraph-rsid="0105babd" style:font-size-asian="12pt" style:font-weight-asian="normal" style:font-name-complex="Arial" style:font-size-complex="12pt" style:font-weight-complex="normal"/>
    </style:style>
    <style:style style:name="P48" style:family="paragraph" style:parent-style-name="Standard">
      <style:text-properties style:font-name="Arial" fo:font-size="12pt" fo:font-weight="normal" officeooo:rsid="015c0b8c" officeooo:paragraph-rsid="015c0b8c" style:font-size-asian="12pt" style:font-weight-asian="normal" style:font-name-complex="Arial" style:font-size-complex="12pt" style:font-weight-complex="normal"/>
    </style:style>
    <style:style style:name="P49" style:family="paragraph" style:parent-style-name="Standard">
      <style:text-properties style:font-name="Arial" fo:font-size="12pt" fo:font-weight="normal" officeooo:paragraph-rsid="0022bb1f" style:font-size-asian="12pt" style:font-weight-asian="normal" style:font-name-complex="Arial" style:font-size-complex="12pt" style:font-weight-complex="normal"/>
    </style:style>
    <style:style style:name="P50" style:family="paragraph" style:parent-style-name="Standard">
      <style:text-properties style:font-name="Arial" fo:font-size="12pt" fo:font-weight="normal" officeooo:paragraph-rsid="0088e857" style:font-size-asian="12pt" style:font-weight-asian="normal" style:font-name-complex="Arial" style:font-size-complex="12pt" style:font-weight-complex="normal"/>
    </style:style>
    <style:style style:name="P51" style:family="paragraph" style:parent-style-name="Standard">
      <style:text-properties style:font-name="Arial" fo:font-size="12pt" fo:font-weight="normal" officeooo:paragraph-rsid="015c0b8c" style:font-size-asian="12pt" style:font-weight-asian="normal" style:font-name-complex="Arial" style:font-size-complex="12pt" style:font-weight-complex="normal"/>
    </style:style>
    <style:style style:name="P52" style:family="paragraph" style:parent-style-name="Standard">
      <style:text-properties style:font-name="Arial" fo:font-size="12pt" fo:font-weight="normal" officeooo:paragraph-rsid="01052e64" style:font-size-asian="12pt" style:font-weight-asian="normal" style:font-name-complex="Arial" style:font-size-complex="12pt" style:font-weight-complex="normal"/>
    </style:style>
    <style:style style:name="P53" style:family="paragraph" style:parent-style-name="Standard">
      <style:text-properties fo:color="#006d6f" style:font-name="Noto Sans Mono" fo:font-size="8pt" fo:font-weight="normal" officeooo:paragraph-rsid="0094e962" style:font-size-asian="8pt" style:font-weight-asian="normal" style:font-name-complex="Arial" style:font-size-complex="8pt" style:font-weight-complex="normal"/>
    </style:style>
    <style:style style:name="P54" style:family="paragraph" style:parent-style-name="Standard">
      <style:text-properties fo:color="#006d6f" style:font-name="Noto Sans Mono" fo:font-size="10pt" fo:font-style="normal" style:text-underline-style="none" fo:font-weight="normal" officeooo:rsid="00efeb21" officeooo:paragraph-rsid="0108e133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5" style:family="paragraph" style:parent-style-name="Standard">
      <style:text-properties fo:color="#006d6f" style:font-name="Noto Sans Mono" fo:font-size="8pt" style:font-size-asian="8pt" style:font-size-complex="8pt"/>
    </style:style>
    <style:style style:name="P56" style:family="paragraph" style:parent-style-name="Standard">
      <style:text-properties fo:color="#006d6f" style:font-name="Noto Sans Mono" fo:font-size="8pt" fo:font-weight="normal" officeooo:rsid="014bd152" style:font-size-asian="8pt" style:font-weight-asian="normal" style:font-name-complex="Arial" style:font-size-complex="8pt" style:font-weight-complex="normal"/>
    </style:style>
    <style:style style:name="P57" style:family="paragraph" style:parent-style-name="Standard">
      <style:text-properties fo:color="#006d6f" style:font-name="Noto Sans Mono" fo:font-size="8pt" style:text-underline-style="none" fo:font-weight="normal" officeooo:rsid="015c0b8c" officeooo:paragraph-rsid="01624edd" style:font-size-asian="8pt" style:font-weight-asian="normal" style:font-name-complex="Arial" style:font-size-complex="8pt" style:font-weight-complex="normal"/>
    </style:style>
    <style:style style:name="P58" style:family="paragraph" style:parent-style-name="Standard">
      <style:text-properties fo:color="#006d6f" style:font-name="Noto Sans Mono" fo:font-size="8pt" style:text-underline-style="none" fo:font-weight="normal" officeooo:rsid="015c0b8c" officeooo:paragraph-rsid="0164e804" style:font-size-asian="8pt" style:font-weight-asian="normal" style:font-name-complex="Arial" style:font-size-complex="8pt" style:font-weight-complex="normal"/>
    </style:style>
    <style:style style:name="P59" style:family="paragraph" style:parent-style-name="Standard">
      <style:text-properties fo:color="#006d6f" style:font-name="Noto Sans Mono" fo:font-size="8pt" style:text-underline-style="none" fo:font-weight="normal" officeooo:rsid="016980b4" officeooo:paragraph-rsid="016980b4" style:font-size-asian="8pt" style:font-weight-asian="normal" style:font-name-complex="Arial" style:font-size-complex="8pt" style:font-weight-complex="normal"/>
    </style:style>
    <style:style style:name="P60" style:family="paragraph" style:parent-style-name="Standard">
      <style:text-properties fo:color="#006d6f" style:font-name="Noto Sans Mono" fo:font-size="8pt" style:text-underline-style="none" fo:font-weight="normal" officeooo:rsid="016e1830" officeooo:paragraph-rsid="016e1830" style:font-size-asian="8pt" style:font-weight-asian="normal" style:font-name-complex="Arial" style:font-size-complex="8pt" style:font-weight-complex="normal"/>
    </style:style>
    <style:style style:name="P61" style:family="paragraph" style:parent-style-name="Standard">
      <style:text-properties style:font-name="Noto Sans Mono" fo:font-size="8pt" fo:font-weight="bold" officeooo:rsid="014bd152" officeooo:paragraph-rsid="016aaf49" style:font-size-asian="8pt" style:font-weight-asian="bold" style:font-name-complex="Arial" style:font-size-complex="8pt" style:font-weight-complex="bold"/>
    </style:style>
    <style:style style:name="P62" style:family="paragraph" style:parent-style-name="Standard">
      <style:text-properties officeooo:paragraph-rsid="015db159"/>
    </style:style>
    <style:style style:name="P63" style:family="paragraph" style:parent-style-name="Standard">
      <style:text-properties fo:color="#ba131a" style:font-name="Noto Sans Mono" fo:font-size="8pt" style:text-underline-style="none" fo:font-weight="normal" officeooo:rsid="015c0b8c" officeooo:paragraph-rsid="0164e804" style:font-size-asian="8pt" style:font-weight-asian="normal" style:font-name-complex="Arial" style:font-size-complex="8pt" style:font-weight-complex="normal"/>
    </style:style>
    <style:style style:name="P64" style:family="paragraph" style:parent-style-name="Preformatted_20_Text">
      <style:text-properties style:font-name="Noto Sans Mono" fo:font-size="8pt" fo:font-weight="normal" officeooo:rsid="01052e64" officeooo:paragraph-rsid="0105babd" style:font-size-asian="8pt" style:font-weight-asian="normal" style:font-name-complex="Arial" style:font-size-complex="8pt" style:font-weight-complex="normal"/>
    </style:style>
    <style:style style:name="T1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2" style:family="text">
      <style:text-properties fo:font-size="8pt" fo:font-style="italic" style:text-underline-style="solid" style:text-underline-width="auto" style:text-underline-color="font-color" officeooo:rsid="0113b13e" style:font-size-asian="8pt" style:font-style-asian="italic" style:font-size-complex="8pt" style:font-style-complex="italic"/>
    </style:style>
    <style:style style:name="T3" style:family="text">
      <style:text-properties fo:font-size="8pt" fo:font-style="italic" style:text-underline-style="solid" style:text-underline-width="auto" style:text-underline-color="font-color" officeooo:rsid="000fee17" style:font-size-asian="8pt" style:font-style-asian="italic" style:font-size-complex="8pt" style:font-style-complex="italic"/>
    </style:style>
    <style:style style:name="T4" style:family="text">
      <style:text-properties fo:font-size="8pt" fo:font-style="italic" style:text-underline-style="solid" style:text-underline-width="auto" style:text-underline-color="font-color" officeooo:rsid="0115590a" style:font-size-asian="8pt" style:font-style-asian="italic" style:font-size-complex="8pt" style:font-style-complex="italic"/>
    </style:style>
    <style:style style:name="T5" style:family="text">
      <style:text-properties style:font-name="Arial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6" style:family="text">
      <style:text-properties style:font-name="Arial" fo:font-style="normal" style:text-underline-style="none" fo:font-weight="bold" officeooo:rsid="007509dc" style:font-style-asian="normal" style:font-weight-asian="bold" style:font-name-complex="Arial" style:font-style-complex="normal" style:font-weight-complex="bold"/>
    </style:style>
    <style:style style:name="T7" style:family="text">
      <style:text-properties style:font-name="Arial" fo:font-style="normal" style:text-underline-style="none" fo:font-weight="bold" officeooo:rsid="0088e857" style:font-style-asian="normal" style:font-weight-asian="bold" style:font-name-complex="Arial" style:font-style-complex="normal" style:font-weight-complex="bold"/>
    </style:style>
    <style:style style:name="T8" style:family="text">
      <style:text-properties style:font-name="Arial" fo:font-style="normal" style:text-underline-style="none" fo:font-weight="bold" officeooo:rsid="0113b13e" style:font-style-asian="normal" style:font-weight-asian="bold" style:font-name-complex="Arial" style:font-style-complex="normal" style:font-weight-complex="bold"/>
    </style:style>
    <style:style style:name="T9" style:family="text">
      <style:text-properties style:font-name="Arial" fo:font-style="normal" style:text-underline-style="none" fo:font-weight="bold" officeooo:rsid="01178f46" style:font-style-asian="normal" style:font-weight-asian="bold" style:font-name-complex="Arial" style:font-style-complex="normal" style:font-weight-complex="bold"/>
    </style:style>
    <style:style style:name="T10" style:family="text">
      <style:text-properties style:font-name="Arial" fo:font-style="normal" style:text-underline-style="none" fo:font-weight="bold" officeooo:rsid="014bd152" style:font-style-asian="normal" style:font-weight-asian="bold" style:font-name-complex="Arial" style:font-style-complex="normal" style:font-weight-complex="bold"/>
    </style:style>
    <style:style style:name="T11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2" style:family="text">
      <style:text-properties style:font-name="Arial" fo:font-size="12pt" style:text-underline-style="solid" style:text-underline-width="auto" style:text-underline-color="font-color" officeooo:rsid="014bd152" style:font-size-asian="12pt" style:font-name-complex="Arial" style:font-size-complex="12pt"/>
    </style:style>
    <style:style style:name="T13" style:family="text">
      <style:text-properties style:font-name="Arial" fo:font-size="12pt" style:text-underline-style="solid" style:text-underline-width="auto" style:text-underline-color="font-color" officeooo:rsid="0151498b" style:font-size-asian="12pt" style:font-name-complex="Arial" style:font-size-complex="12pt"/>
    </style:style>
    <style:style style:name="T14" style:family="text">
      <style:text-properties fo:font-weight="bold" officeooo:rsid="01525a2b" style:font-weight-asian="bold" style:font-weight-complex="bold"/>
    </style:style>
    <style:style style:name="T15" style:family="text">
      <style:text-properties fo:font-weight="bold" officeooo:rsid="0153e7b3" style:font-weight-asian="bold" style:font-weight-complex="bold"/>
    </style:style>
    <style:style style:name="T16" style:family="text">
      <style:text-properties fo:font-weight="bold" style:font-weight-asian="bold" style:font-name-complex="Arial" style:font-weight-complex="bold"/>
    </style:style>
    <style:style style:name="T17" style:family="text">
      <style:text-properties fo:font-weight="bold" officeooo:rsid="014bd152" style:font-weight-asian="bold" style:font-name-complex="Arial" style:font-weight-complex="bold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style:text-underline-style="none" officeooo:rsid="0153e7b3" style:font-style-asian="normal" style:font-style-complex="normal"/>
    </style:style>
    <style:style style:name="T2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1" style:family="text">
      <style:text-properties fo:font-style="normal" style:text-underline-style="none" fo:font-weight="bold" officeooo:rsid="0153e7b3" style:font-style-asian="normal" style:font-weight-asian="bold" style:font-style-complex="normal" style:font-weight-complex="bold"/>
    </style:style>
    <style:style style:name="T22" style:family="text">
      <style:text-properties style:use-window-font-color="true" style:font-name-asian="DejaVu Sans"/>
    </style:style>
    <style:style style:name="T23" style:family="text">
      <style:text-properties style:use-window-font-color="true" style:font-name="Arial" fo:font-size="10pt" fo:font-weight="normal" officeooo:rsid="015db159" fo:background-color="#fff200" loext:char-shading-value="0" style:font-size-asian="10pt" style:font-weight-asian="normal" style:font-name-complex="Arial" style:font-size-complex="10pt" style:font-weight-complex="normal"/>
    </style:style>
    <style:style style:name="T24" style:family="text">
      <style:text-properties style:use-window-font-color="true" style:font-name="Arial" fo:font-size="10pt" style:font-size-asian="10pt" style:font-size-complex="10pt"/>
    </style:style>
    <style:style style:name="T25" style:family="text">
      <style:text-properties style:use-window-font-color="true" style:font-name="Arial" fo:font-size="10pt" officeooo:rsid="016f0a97" style:font-size-asian="10pt" style:font-size-complex="10pt"/>
    </style:style>
    <style:style style:name="T26" style:family="text">
      <style:text-properties officeooo:rsid="01052e64"/>
    </style:style>
    <style:style style:name="T27" style:family="text">
      <style:text-properties officeooo:rsid="0105babd"/>
    </style:style>
    <style:style style:name="T28" style:family="text">
      <style:text-properties officeooo:rsid="0109065f"/>
    </style:style>
    <style:style style:name="T29" style:family="text">
      <style:text-properties officeooo:rsid="015db159" fo:background-color="#fff200" loext:char-shading-value="0"/>
    </style:style>
    <style:style style:name="T30" style:family="text">
      <style:text-properties officeooo:rsid="015f3ec7" fo:background-color="#fff200" loext:char-shading-value="0"/>
    </style:style>
    <style:style style:name="T31" style:family="text">
      <style:text-properties officeooo:rsid="014bd152"/>
    </style:style>
    <style:style style:name="T32" style:family="text">
      <style:text-properties fo:font-weight="normal" style:font-weight-asian="normal" style:font-name-complex="Arial" style:font-weight-complex="normal"/>
    </style:style>
    <style:style style:name="T33" style:family="text">
      <style:text-properties fo:font-weight="normal" officeooo:rsid="0090e8cf" style:font-weight-asian="normal" style:font-name-complex="Arial" style:font-weight-complex="normal"/>
    </style:style>
    <style:style style:name="T34" style:family="text">
      <style:text-properties fo:font-weight="normal" officeooo:rsid="002dfd15" style:font-weight-asian="normal" style:font-name-complex="Arial" style:font-weight-complex="normal"/>
    </style:style>
    <style:style style:name="T35" style:family="text">
      <style:text-properties fo:font-weight="normal" officeooo:rsid="014bd152" style:font-weight-asian="normal" style:font-name-complex="Arial" style:font-weight-complex="normal"/>
    </style:style>
    <style:style style:name="T36" style:family="text">
      <style:text-properties fo:font-weight="normal" officeooo:rsid="015037f7" style:font-weight-asian="normal" style:font-name-complex="Arial" style:font-weight-complex="normal"/>
    </style:style>
    <style:style style:name="T37" style:family="text">
      <style:text-properties fo:font-weight="normal" officeooo:rsid="01573552" style:font-weight-asian="normal" style:font-name-complex="Arial" style:font-weight-complex="normal"/>
    </style:style>
    <style:style style:name="T38" style:family="text">
      <style:text-properties officeooo:rsid="014cfc2a"/>
    </style:style>
    <style:style style:name="T39" style:family="text">
      <style:text-properties officeooo:rsid="01525a2b"/>
    </style:style>
    <style:style style:name="T40" style:family="text">
      <style:text-properties officeooo:rsid="0153e7b3"/>
    </style:style>
    <style:style style:name="T41" style:family="text">
      <style:text-properties style:font-name-asian="DejaVu Sans"/>
    </style:style>
    <style:style style:name="T42" style:family="text">
      <style:text-properties officeooo:rsid="0153e7b3" style:font-name-asian="DejaVu Sans"/>
    </style:style>
    <style:style style:name="T43" style:family="text">
      <style:text-properties fo:color="#94070a"/>
    </style:style>
    <style:style style:name="T44" style:family="text">
      <style:text-properties fo:color="#94070a" officeooo:rsid="0153e7b3"/>
    </style:style>
    <style:style style:name="T45" style:family="text">
      <style:text-properties officeooo:rsid="015db159"/>
    </style:style>
    <style:style style:name="T46" style:family="text">
      <style:text-properties officeooo:rsid="015f3ec7"/>
    </style:style>
    <style:style style:name="T47" style:family="text">
      <style:text-properties officeooo:rsid="0160b71c"/>
    </style:style>
    <style:style style:name="T48" style:family="text">
      <style:text-properties officeooo:rsid="01624edd"/>
    </style:style>
    <style:style style:name="T49" style:family="text">
      <style:text-properties officeooo:rsid="0164e804"/>
    </style:style>
    <style:style style:name="T50" style:family="text">
      <style:text-properties officeooo:rsid="0167d51f"/>
    </style:style>
    <style:style style:name="T51" style:family="text">
      <style:text-properties officeooo:rsid="01680941"/>
    </style:style>
    <style:style style:name="T52" style:family="text">
      <style:text-properties officeooo:rsid="0168470a"/>
    </style:style>
    <style:style style:name="T53" style:family="text">
      <style:text-properties officeooo:rsid="016980b4"/>
    </style:style>
    <style:style style:name="T54" style:family="text">
      <style:text-properties fo:color="#454fa1" style:text-underline-style="solid" style:text-underline-width="auto" style:text-underline-color="font-color" officeooo:rsid="0089c56d"/>
    </style:style>
    <style:style style:name="T55" style:family="text">
      <style:text-properties fo:color="#454fa1" style:text-underline-style="solid" style:text-underline-width="auto" style:text-underline-color="font-color" officeooo:rsid="01052e64"/>
    </style:style>
    <style:style style:name="T56" style:family="text">
      <style:text-properties officeooo:rsid="016c5a44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9">Exercice</text:span><text:span text:style-name="T5"> </text:span><text:span text:style-name="T10">css</text:span><text:span text:style-name="T5"> </text:span><text:span text:style-name="T9">La fourmi rouge</text:span><text:span text:style-name="T5"> </text:span><text:span text:style-name="T6">(</text:span><text:span text:style-name="T8">4</text:span><text:span text:style-name="T6">h</text:span><text:span text:style-name="T7">0</text:span><text:span text:style-name="T6">0)</text:span></text:p>
      <text:p text:style-name="P8"/>
      <text:p text:style-name="P18">Pour pouvoir styliser votre page web, il nous faut créer un lien entre le html et le css</text:p>
      <text:p text:style-name="P18"/>
      <text:p text:style-name="P14"><text:span text:style-name="T33">O</text:span><text:span text:style-name="T32">uvrir votre fichier </text:span><text:span text:style-name="T16">index.html</text:span><text:span text:style-name="T32"> et ajouter une balise link du type</text:span></text:p>
      <text:p text:style-name="P11"><text:span text:style-name="T32">&lt;link rel="stylesheet" </text:span><text:span text:style-name="T37">h</text:span><text:span text:style-name="T32">r</text:span><text:span text:style-name="T37">ef</text:span><text:span text:style-name="T32">="css/design.css" type="text/css" media="screen" title="</text:span><text:span text:style-name="T36">d</text:span><text:span text:style-name="T32">esign" /&gt;</text:span></text:p>
      <text:p text:style-name="P19"/>
      <text:p text:style-name="P12"><text:span text:style-name="T18">Dans ce</text:span><text:span text:style-name="T19">tte</text:span><text:span text:style-name="T18"> balise </text:span><text:span text:style-name="T21">link</text:span><text:span text:style-name="T18">, nous pouvons constater différents </text:span><text:span text:style-name="T20">attributs</text:span><text:span text:style-name="T18"> tels que :</text:span></text:p>
      <text:p text:style-name="P15"><text:span text:style-name="T40">rel</text:span>=<text:span text:style-name="T41">""</text:span><text:span text:style-name="T22"> , </text:span><text:span text:style-name="T40">href</text:span>=<text:span text:style-name="T41">""</text:span><text:span text:style-name="T22"> , </text:span><text:span text:style-name="T40">type</text:span>=<text:span text:style-name="T41">""</text:span><text:span text:style-name="T22"> , </text:span><text:span text:style-name="T41">me</text:span><text:span text:style-name="T42">dia</text:span><text:span text:style-name="T41">=""</text:span><text:span text:style-name="T22">, </text:span><text:span text:style-name="T42">title</text:span><text:span text:style-name="T41">=""</text:span></text:p>
      <text:p text:style-name="P19"/>
      <text:p text:style-name="P13"><text:span text:style-name="T33">Sauvegarder </text:span><text:span text:style-name="T35">dans un dossier </text:span><text:span text:style-name="T17">css/</text:span><text:span text:style-name="T35"> </text:span><text:span text:style-name="T34">le fichier </text:span><text:span text:style-name="T17">design.css</text:span></text:p>
      <text:p text:style-name="P44"/>
      <text:p text:style-name="P10"><text:bookmark-start text:name="__DdeLink__9_1559971952"/><text:span text:style-name="T11">1- </text:span><text:span text:style-name="T12">Styliser html, body</text:span><text:bookmark-end text:name="__DdeLink__9_1559971952"/><text:span text:style-name="T12"> </text:span><text:span text:style-name="T13">et global</text:span></text:p>
      <text:p text:style-name="P3"/>
      <text:p text:style-name="P55">html <text:span text:style-name="T31">{</text:span></text:p>
      <text:p text:style-name="P55"><text:tab/><text:span text:style-name="T38">height: 100%;</text:span></text:p>
      <text:p text:style-name="P55"><text:span text:style-name="T31">}</text:span></text:p>
      <text:p text:style-name="P35">L<text:span text:style-name="T56">a </text:span>hauteur sera de 100 %</text:p>
      <text:p text:style-name="P35"/>
      <text:p text:style-name="P55">body <text:span text:style-name="T31">{</text:span></text:p>
      <text:p text:style-name="P55"><text:tab/>overflow-x: hidden;</text:p>
      <text:p text:style-name="P55"><text:tab/>background-color: white;</text:p>
      <text:p text:style-name="P55"><text:tab/>margin: 0;</text:p>
      <text:p text:style-name="P55"><text:tab/>padding: 0;</text:p>
      <text:p text:style-name="P55"><text:tab/>position: relative;</text:p>
      <text:p text:style-name="P55"><text:tab/>min-height: 100%;</text:p>
      <text:p text:style-name="P55"><text:tab/>font-family: arial, verdana, sans-serif;</text:p>
      <text:p text:style-name="P55"><text:tab/>padding-top: 70px;</text:p>
      <text:p text:style-name="P55"><text:tab/>margin-bottom: 60px;</text:p>
      <text:p text:style-name="P55"><text:span text:style-name="T31">}</text:span></text:p>
      <text:p text:style-name="P34"><text:span text:style-name="T45">Le contenu sera rogné ou caché cf. </text:span><text:a xlink:type="simple" xlink:href="https://developer.mozilla.org/fr/docs/Web/CSS/overflow" text:style-name="Internet_20_link" text:visited-style-name="Visited_20_Internet_20_Link"><text:span text:style-name="T45">https://developer.mozilla.org/fr/docs/Web/CSS/overflow</text:span></text:a></text:p>
      <text:p text:style-name="P36">Le fond sera de couleur blanc</text:p>
      <text:p text:style-name="P36">Marge et espacement à 0</text:p>
      <text:p text:style-name="P29"><text:span text:style-name="T53">La position sera relative</text:span></text:p>
      <text:p text:style-name="P34">Le minimum de hauteur sera de 100 %</text:p>
      <text:p text:style-name="P36">La police du texte sera Arial</text:p>
      <text:p text:style-name="P36">On fixe l’espacement padding haut à 70px</text:p>
      <text:p text:style-name="P36">On fixe la margeà 60px</text:p>
      <text:p text:style-name="P61"/>
      <text:p text:style-name="P56">#global {</text:p>
      <text:p text:style-name="P56"><text:tab/>position: relative;</text:p>
      <text:p text:style-name="P56"><text:tab/>min-height: 100%;</text:p>
      <text:p text:style-name="P56"><text:tab/>width: 100%;</text:p>
      <text:p text:style-name="P56">}</text:p>
      <text:p text:style-name="P28"><text:span text:style-name="T53">La position sera relative</text:span></text:p>
      <text:p text:style-name="P33">Le minimum de hauteur sera de 100 %</text:p>
      <text:p text:style-name="P28">L<text:span text:style-name="T53">a largeur du site sera de 100 %</text:span></text:p>
      <text:p text:style-name="P4"/>
      <text:p text:style-name="P52"><text:span text:style-name="T54">2- </text:span><text:span text:style-name="T55">Les commentaires</text:span></text:p>
      <text:p text:style-name="P4"/>
      <text:p text:style-name="P6">Un commentaire en <text:span text:style-name="T31">css</text:span> s’écrit de la facon suivante :</text:p>
      <text:p text:style-name="P16">/* <text:span text:style-name="T27">mon commentaire</text:span> */</text:p>
      <text:p text:style-name="P7">Nous pouvons ajouter des majuscules et des accents dans un commentaire.</text:p>
      <text:p text:style-name="P4"/>
      <text:p text:style-name="P9"><text:span text:style-name="T26">3</text:span>- <text:span text:style-name="T39">Le menu</text:span> <text:span text:style-name="T14">nav</text:span><text:span text:style-name="T39"> et </text:span><text:span text:style-name="T14">ul li</text:span></text:p>
      <text:p text:style-name="P4"/>
      <text:p text:style-name="P47">Pour chaque <text:span text:style-name="T40">le sélecteur </text:span><text:span text:style-name="T15">nav </text:span>ajouter un commentaire <text:span text:style-name="T28">au dessus </text:span>comme :</text:p>
      <text:p text:style-name="P64"><text:span text:style-name="T43">/* </text:span><text:span text:style-name="T44">menu nav */</text:span></text:p>
      <text:p text:style-name="P53">nav {</text:p>
      <text:p text:style-name="P53"><text:soft-page-break/><text:tab/>background-color: #333;</text:p>
      <text:p text:style-name="P53">}</text:p>
      <text:p text:style-name="P30"><text:span text:style-name="T45">Couleur du menu #333</text:span></text:p>
      <text:p text:style-name="P53">nav a {</text:p>
      <text:p text:style-name="P53"><text:tab/>display: inline-block;</text:p>
      <text:p text:style-name="P53"><text:tab/>color: white;</text:p>
      <text:p text:style-name="P53"><text:tab/>text-align: center;</text:p>
      <text:p text:style-name="P53"><text:tab/>padding: 14px 16px;</text:p>
      <text:p text:style-name="P53"><text:tab/>text-decoration: none;</text:p>
      <text:p text:style-name="P53"><text:tab/>float: left;</text:p>
      <text:p text:style-name="P53">}</text:p>
      <text:p text:style-name="P25">Diposer en ligne la balise nav a</text:p>
      <text:p text:style-name="P25">Choisir une couleur de texte blanche</text:p>
      <text:p text:style-name="P25">Centrer le texte</text:p>
      <text:p text:style-name="P25">Ajouter un espacement de type padding de 14 pixel en haut et en bas et de 16 pixel de gauche à droite</text:p>
      <text:p text:style-name="P25">Pas de texte souligné</text:p>
      <text:p text:style-name="P25">Flottant gauche</text:p>
      <text:p text:style-name="P22"/>
      <text:p text:style-name="P53">nav ul {</text:p>
      <text:p text:style-name="P53"><text:tab/>list-style-type: none;</text:p>
      <text:p text:style-name="P53"><text:tab/>margin: 0;</text:p>
      <text:p text:style-name="P53"><text:tab/>padding: 0;</text:p>
      <text:p text:style-name="P53"><text:tab/>overflow: hidden;</text:p>
      <text:p text:style-name="P53">}</text:p>
      <text:p text:style-name="P24"><text:span text:style-name="T29">Pas de puce devant la liste</text:span></text:p>
      <text:p text:style-name="P24"><text:span text:style-name="T29">Marge de 0</text:span></text:p>
      <text:p text:style-name="P24"><text:span text:style-name="T29">Espacement padding de 0</text:span></text:p>
      <text:p text:style-name="P62"><text:span text:style-name="T23">Le contenu sera rogné ou caché cf. </text:span><text:a xlink:type="simple" xlink:href="https://developer.mozilla.org/fr/docs/Web/CSS/overflow" text:style-name="Internet_20_link" text:visited-style-name="Visited_20_Internet_20_Link">https://developer.mozilla.org/fr/docs/Web/CSS/overflow</text:a></text:p>
      <text:p text:style-name="P53"/>
      <text:p text:style-name="P53">nav ul &gt; li {</text:p>
      <text:p text:style-name="P53"><text:tab/>float: left;</text:p>
      <text:p text:style-name="P53">}</text:p>
      <text:p text:style-name="P53"/>
      <text:p text:style-name="P53">nav ul &gt; li a {</text:p>
      <text:p text:style-name="P53"><text:s text:c="4"/>display: block;</text:p>
      <text:p text:style-name="P53"><text:s text:c="4"/>color: white;</text:p>
      <text:p text:style-name="P53"><text:s text:c="4"/>text-align: center;</text:p>
      <text:p text:style-name="P53"><text:s text:c="4"/>padding: 14px 16px;</text:p>
      <text:p text:style-name="P53"><text:s text:c="4"/>text-decoration: none;</text:p>
      <text:p text:style-name="P53">}</text:p>
      <text:p text:style-name="P27"><text:span text:style-name="T51">L</text:span>a balise nav <text:span text:style-name="T46">ul li</text:span> a <text:span text:style-name="T51">sera disposée en bloc</text:span></text:p>
      <text:p text:style-name="P27"/>
      <text:p text:style-name="P53">nav ul &gt; li a:hover {</text:p>
      <text:p text:style-name="P53"><text:s text:c="4"/>background-color: #dc6309;</text:p>
      <text:p text:style-name="P53"><text:s text:c="4"/>color: black;</text:p>
      <text:p text:style-name="P53">}</text:p>
      <text:p text:style-name="P26"><text:span text:style-name="T46">Au survol de la souris (:hover) on aura :</text:span></text:p>
      <text:p text:style-name="P31">Une couleur de fond html #dc6309</text:p>
      <text:p text:style-name="P31">Et du texte de couleur noire</text:p>
      <text:p text:style-name="P51"/>
      <text:p text:style-name="P45"><text:span text:style-name="T26">4</text:span>- <text:span text:style-name="T39">Les </text:span><text:span text:style-name="T14">sections</text:span></text:p>
      <text:p text:style-name="P50"/>
      <text:p text:style-name="P48">Ajouter les 2 selecteurs sections avec le selecteur identifiant qui correspont</text:p>
      <text:p text:style-name="P48">On sépare d’une virgule les deux sélecteurs, cela permet d’avoir les mêmes propriétés pour les 2</text:p>
      <text:p text:style-name="P5"/>
      <text:p text:style-name="P54">section#description, section#images {</text:p>
      <text:p text:style-name="P54"><text:tab/>padding: 0 10px;</text:p>
      <text:p text:style-name="P54">}</text:p>
      <text:p text:style-name="P37"><text:span text:style-name="T47">Expliquez cet </text:span>espacement de type padding <text:span text:style-name="T47">dans un commentaire css</text:span></text:p>
      <text:p text:style-name="P54"/>
      <text:p text:style-name="P45"><text:span text:style-name="T26">5</text:span>- <text:span text:style-name="T39">Les titres </text:span><text:span text:style-name="T14">h1</text:span><text:span text:style-name="T39"> et </text:span><text:span text:style-name="T14">h2</text:span></text:p>
      <text:p text:style-name="P45"><text:soft-page-break/></text:p>
      <text:p text:style-name="P20">Ajouter <text:span text:style-name="T48">les sélecteurs suivant :</text:span></text:p>
      <text:p text:style-name="P63"/>
      <text:p text:style-name="P63">/* <text:span text:style-name="T49">Les titres h1 et h2</text:span> */</text:p>
      <text:p text:style-name="P57">h1 {</text:p>
      <text:p text:style-name="P57"><text:tab/>font-size: 25px;</text:p>
      <text:p text:style-name="P57">}</text:p>
      <text:p text:style-name="P57"/>
      <text:p text:style-name="P57">h2 {</text:p>
      <text:p text:style-name="P57"><text:tab/>font-size: 20px;</text:p>
      <text:p text:style-name="P57">}</text:p>
      <text:p text:style-name="P57"/>
      <text:p text:style-name="P46"><text:span text:style-name="T26">6</text:span>- <text:span text:style-name="T49">Le footer</text:span></text:p>
      <text:p text:style-name="P46"/>
      <text:p text:style-name="P21">Ajouter <text:span text:style-name="T48">les sélecteurs suivant :</text:span></text:p>
      <text:p text:style-name="P21"/>
      <text:p text:style-name="P63">/* Footer (Pied de page) */</text:p>
      <text:p text:style-name="P58">footer {</text:p>
      <text:p text:style-name="P58"><text:tab/>position: fixed;</text:p>
      <text:p text:style-name="P58"><text:tab/>bottom: 0;</text:p>
      <text:p text:style-name="P58"><text:tab/>width: 100%;</text:p>
      <text:p text:style-name="P58"><text:tab/>height: 100px;</text:p>
      <text:p text:style-name="P58"><text:tab/>display: block;</text:p>
      <text:p text:style-name="P58"><text:tab/>background: #eee;</text:p>
      <text:p text:style-name="P58">}</text:p>
      <text:p text:style-name="P23"><text:span text:style-name="T30">Le footer aura une position fixe</text:span></text:p>
      <text:p text:style-name="P32"><text:span text:style-name="T50">Une position basse de 0px</text:span></text:p>
      <text:p text:style-name="P38"><text:span text:style-name="T50">Une largeur de 100 %</text:span></text:p>
      <text:p text:style-name="P39"><text:span text:style-name="T51">U</text:span>ne hauteur de 100px</text:p>
      <text:p text:style-name="P40"><text:span text:style-name="T51">L</text:span>a balise <text:span text:style-name="T52">footer</text:span> <text:span text:style-name="T51">sera disposée en bloc</text:span></text:p>
      <text:p text:style-name="P41">La couleur du fond sera #eee</text:p>
      <text:p text:style-name="P58"/>
      <text:p text:style-name="P58">footer p {</text:p>
      <text:p text:style-name="P58"><text:tab/>float: left;</text:p>
      <text:p text:style-name="P58"><text:tab/>margin: 35px;</text:p>
      <text:p text:style-name="P58">}</text:p>
      <text:p text:style-name="P58"/>
      <text:p text:style-name="P58">footer ul {</text:p>
      <text:p text:style-name="P58"><text:tab/>float: right;</text:p>
      <text:p text:style-name="P58"><text:tab/>padding: 0 20px;</text:p>
      <text:p text:style-name="P58">}</text:p>
      <text:p text:style-name="P58"/>
      <text:p text:style-name="P58">footer ul li {</text:p>
      <text:p text:style-name="P58"><text:tab/>display: inline-block;</text:p>
      <text:p text:style-name="P58"><text:tab/>margin: 20px;</text:p>
      <text:p text:style-name="P58"><text:tab/>list-style-type: none;</text:p>
      <text:p text:style-name="P58">}</text:p>
      <text:p text:style-name="P58"/>
      <text:p text:style-name="P58">footer ul li a {</text:p>
      <text:p text:style-name="P58"><text:tab/>font-size: 16px;</text:p>
      <text:p text:style-name="P58"><text:tab/>color: black;</text:p>
      <text:p text:style-name="P58"><text:tab/>text-decoration: none;<text:tab/></text:p>
      <text:p text:style-name="P58">}</text:p>
      <text:p text:style-name="P42"/>
      <text:p text:style-name="P43">Zoomer sur la page et l’on constate que si l’on descend en bas de page l’image sera rognée</text:p>
      <text:p text:style-name="P59"><text:span text:style-name="T24">C’est pourquoi, nous allons ajouter </text:span>padding-bottom: 120px; <text:span text:style-name="T24">au sélecteur d’identifiant global</text:span></text:p>
      <text:p text:style-name="P59"><text:span text:style-name="T24"/></text:p>
      <text:p text:style-name="P60"><text:span text:style-name="T24">Fixer le menu en haut </text:span><text:span text:style-name="T25">et corriger son design.</text:span></text:p>
      <text:p text:style-name="P60"><text:span text:style-name="T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2" svg:font-family="'Lohit Hindi'"/>
    <style:font-face style:name="Courier" svg:font-family="Courier" style:font-family-generic="modern" style:font-pitch="fixed"/>
    <style:font-face style:name="Liberation Mono" svg:font-family="'Liberation Mono'" style:font-family-generic="modern" style:font-pitch="fixed"/>
    <style:font-face style:name="DejaVu Sans" svg:font-family="'DejaVu Sans'" style:font-pitch="variable"/>
    <style:font-face style:name="Liberation Sans" svg:font-family="'Liberation Sans', Arial" style:font-pitch="variable"/>
    <style:font-face style:name="Lohit Hindi1" svg:font-family="'Lohit Hindi'" style:font-pitch="variable"/>
    <style:font-face style:name="Droid Sans Devanagari" svg:font-family="'Droid Sans Devanagari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Noto Sans Mono" svg:font-family="'Noto Sans Mono'" style:font-family-generic="swiss" style:font-pitch="variable"/>
    <style:font-face style:name="DejaVu Sans1" svg:font-family="'DejaVu Sans'" style:font-family-generic="system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ohit Hindi1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Object_20_with_20_arrow" style:display-name="Object with arrow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Object_20_with_20_shadow" style:display-name="Object with shadow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Object_20_without_20_fill" style:display-name="Object without fill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Object_20_with_20_no_20_fill_20_and_20_no_20_line" style:display-name="Object with no fill and no line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Text_20_body_20__28_user_29_" style:display-name="Text body (user)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Text_20_body_20_justified" style:display-name="Text body justified" style:family="paragraph" style:parent-style-name="Default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Title1" style:family="paragraph" style:parent-style-name="Defaul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Title2" style:family="paragraph" style:parent-style-name="Default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imension_20_Line" style:display-name="Dimension Line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1" style:display-name="Default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Default_7e_LT_7e_Gliederung_20_2" style:display-name="Default~LT~Gliederung 2" style:family="paragraph" style:parent-style-name="Default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3" style:display-name="Default~LT~Gliederung 3" style:family="paragraph" style:parent-style-name="Default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4" style:display-name="Default~LT~Gliederung 4" style:family="paragraph" style:parent-style-name="Default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5" style:display-name="Default~LT~Gliederung 5" style:family="paragraph" style:parent-style-name="Default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6" style:display-name="Default~LT~Gliederung 6" style:family="paragraph" style:parent-style-name="Default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7" style:display-name="Default~LT~Gliederung 7" style:family="paragraph" style:parent-style-name="Default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8" style:display-name="Default~LT~Gliederung 8" style:family="paragraph" style:parent-style-name="Default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9" style:display-name="Default~LT~Gliederung 9" style:family="paragraph" style:parent-style-name="Default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Titel" style:display-name="Default~LT~Titel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44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Default_7e_LT_7e_Notizen" style:display-name="Default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Default_7e_LT_7e_Hintergrundobjekte" style:display-name="Default~LT~Hintergrundobjekt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Default_7e_LT_7e_Hintergrund" style:display-name="Default~LT~Hintergrund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Droid Sans Devanagari" fo:font-family="'Droid Sans Devanagari'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gray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gray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orang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orang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orang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turquois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turquois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turquois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su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su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su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earth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earth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earth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gree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gree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gree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seetang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seetang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seetang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light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light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light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yello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yello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yello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ackground_20_objects" style:display-name="Background object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Background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7.5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7.5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Outline_20_1" style:display-name="Outline 1" style:family="paragraph">
      <style:paragraph-properties fo:margin-left="0cm" fo:margin-right="0cm" fo:margin-top="0cm" fo:margin-bottom="0.663cm" loext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Outline_20_2" style:display-name="Outline 2" style:family="paragraph" style:parent-style-name="Outline_20_1">
      <style:paragraph-properties fo:margin-left="0cm" fo:margin-right="0cm" fo:margin-top="0cm" fo:margin-bottom="0.52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3" style:display-name="Outline 3" style:family="paragraph" style:parent-style-name="Outline_20_2">
      <style:paragraph-properties fo:margin-left="0cm" fo:margin-right="0cm" fo:margin-top="0cm" fo:margin-bottom="0.397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4" style:display-name="Outline 4" style:family="paragraph" style:parent-style-name="Outline_20_3">
      <style:paragraph-properties fo:margin-left="0cm" fo:margin-right="0cm" fo:margin-top="0cm" fo:margin-bottom="0.265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5" style:display-name="Outline 5" style:family="paragraph" style:parent-style-name="Outline_20_4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6" style:display-name="Outline 6" style:family="paragraph" style:parent-style-name="Outline_20_5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7" style:display-name="Outline 7" style:family="paragraph" style:parent-style-name="Outline_20_6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8" style:display-name="Outline 8" style:family="paragraph" style:parent-style-name="Outline_20_7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9" style:display-name="Outline 9" style:family="paragraph" style:parent-style-name="Outline_20_8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Strong_20_Emphasis" style:display-name="Strong Emphasi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fo:font-weight="bold" style:letter-kerning="true" style:font-name-asian="DejaVu Sans" style:font-family-asian="'DejaVu Sans'" style:font-pitch-asian="variable" style:font-size-asian="12pt" style:language-asian="zh" style:country-asian="CN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Visited_20_Internet_20_Link" style:display-name="Visited Internet Link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800000" style:font-name="Liberation Serif1" fo:font-family="'Liberation Serif', 'Times New Roman'" style:font-family-generic="roman" style:font-pitch="variable" fo:font-size="12pt" fo:language="fr" fo:country="FR" style:text-underline-style="solid" style:text-underline-width="auto" style:text-underline-color="font-colo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80" style:font-name="Liberation Serif1" fo:font-family="'Liberation Serif', 'Times New Roman'" style:font-family-generic="roman" style:font-pitch="variable" fo:font-size="12pt" fo:language="fr" fo:country="FR" style:text-underline-style="solid" style:text-underline-width="auto" style:text-underline-color="font-colo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Footnote_20_Characters" style:display-name="Footnote Character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Endnote_20_Characters" style:display-name="Endnote Character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LushGreen_7e_LT_7e_Gliederung_20_1" style:display-name="LushGreen~LT~Gliederung 1" style:family="paragraph">
      <style:paragraph-properties fo:margin-left="0cm" fo:margin-right="0cm" fo:margin-top="0cm" fo:margin-bottom="0.663cm" loext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ushGreen_7e_LT_7e_Gliederung_20_2" style:display-name="LushGreen~LT~Gliederung 2" style:family="paragraph" style:parent-style-name="LushGreen_7e_LT_7e_Gliederung_20_1">
      <style:paragraph-properties fo:margin-left="0cm" fo:margin-right="0cm" fo:margin-top="0cm" fo:margin-bottom="0.52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3" style:display-name="LushGreen~LT~Gliederung 3" style:family="paragraph" style:parent-style-name="LushGreen_7e_LT_7e_Gliederung_20_2">
      <style:paragraph-properties fo:margin-left="0cm" fo:margin-right="0cm" fo:margin-top="0cm" fo:margin-bottom="0.397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4" style:display-name="LushGreen~LT~Gliederung 4" style:family="paragraph" style:parent-style-name="LushGreen_7e_LT_7e_Gliederung_20_3">
      <style:paragraph-properties fo:margin-left="0cm" fo:margin-right="0cm" fo:margin-top="0cm" fo:margin-bottom="0.265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5" style:display-name="LushGreen~LT~Gliederung 5" style:family="paragraph" style:parent-style-name="LushGreen_7e_LT_7e_Gliederung_20_4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6" style:display-name="LushGreen~LT~Gliederung 6" style:family="paragraph" style:parent-style-name="LushGreen_7e_LT_7e_Gliederung_20_5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7" style:display-name="LushGreen~LT~Gliederung 7" style:family="paragraph" style:parent-style-name="LushGreen_7e_LT_7e_Gliederung_20_6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8" style:display-name="LushGreen~LT~Gliederung 8" style:family="paragraph" style:parent-style-name="LushGreen_7e_LT_7e_Gliederung_20_7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9" style:display-name="LushGreen~LT~Gliederung 9" style:family="paragraph" style:parent-style-name="LushGreen_7e_LT_7e_Gliederung_20_8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Titel" style:display-name="LushGreen~LT~Titel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44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ushGreen_7e_LT_7e_Untertitel" style:display-name="LushGreen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ushGreen_7e_LT_7e_Notizen" style:display-name="LushGreen~LT~Notizen" style:family="paragraph">
      <style:paragraph-properties fo:margin-left="0.6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7.5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7.5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ushGreen_7e_LT_7e_Hintergrundobjekte" style:display-name="LushGreen~LT~Hintergrundobjekt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LushGreen_7e_LT_7e_Hintergrund" style:display-name="LushGreen~LT~Hintergrund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Droid Sans Devanagari1" style:font-family-complex="'Droid Sans Devanagari'" style:font-family-generic-complex="system" style:font-pitch-complex="variable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" style:font-family-asian="Courier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992cm" style:type="right"/>
        </style:tab-stops>
      </style:paragraph-properties>
      <style:text-properties officeooo:paragraph-rsid="000fee17"/>
    </style:style>
    <style:style style:name="MP2" style:family="paragraph" style:parent-style-name="Header">
      <style:paragraph-properties>
        <style:tab-stops>
          <style:tab-stop style:position="16.992cm" style:type="right"/>
        </style:tab-stops>
      </style:paragraph-properties>
    </style:style>
    <style:style style:name="MT1" style:family="text">
      <style:text-properties fo:font-size="8pt" fo:font-style="italic" style:text-underline-style="solid" style:text-underline-width="auto" style:text-underline-color="font-color" officeooo:rsid="0113b13e" style:font-size-asian="8pt" style:font-style-asian="italic" style:font-size-complex="8pt" style:font-style-complex="italic"/>
    </style:style>
    <style:style style:name="MT2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MT3" style:family="text">
      <style:text-properties fo:font-size="8pt" fo:font-style="italic" style:text-underline-style="solid" style:text-underline-width="auto" style:text-underline-color="font-color" officeooo:rsid="000fee17" style:font-size-asian="8pt" style:font-style-asian="italic" style:font-size-complex="8pt" style:font-style-complex="italic"/>
    </style:style>
    <style:style style:name="MT4" style:family="text">
      <style:text-properties fo:font-size="8pt" fo:font-style="italic" style:text-underline-style="solid" style:text-underline-width="auto" style:text-underline-color="font-color" officeooo:rsid="0115590a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323cm" fo:margin-bottom="1.47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93cm" fo:margin-left="0cm" fo:margin-right="0cm" fo:margin-bottom="0.794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ormation Sainte-Marie</text:span><text:span text:style-name="MT2"><text:tab/></text:span><text:span text:style-name="MT3">html/</text:span><text:span text:style-name="MT1">css</text:span></text:p>
      </style:header>
      <style:footer>
        <text:p text:style-name="MP2"><text:span text:style-name="MT4">Lycée Sainte-Marie</text:span><text:span text:style-name="MT3"> / </text:span><text:span text:style-name="MT4">Saint Etienne</text:span><text:span text:style-name="MT2"> <text:tab/>Page </text:span><text:span text:style-name="MT2"><text:page-number text:select-page="current">3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strodamo </meta:initial-creator>
    <meta:creation-date>2013-10-21T10:48:41</meta:creation-date>
    <dc:date>2018-08-31T12:35:38.373718619</dc:date>
    <meta:editing-cycles>560</meta:editing-cycles>
    <meta:editing-duration>P24DT19H12M26S</meta:editing-duration>
    <meta:generator>LibreOffice/6.0.3.2$Linux_X86_64 LibreOffice_project/00m0$Build-2</meta:generator>
    <meta:document-statistic meta:table-count="0" meta:image-count="0" meta:object-count="0" meta:page-count="3" meta:paragraph-count="148" meta:word-count="635" meta:character-count="3716" meta:non-whitespace-character-count="3155"/>
  </office:meta>
</office:document-meta>
</file>