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AF00000212C5091149BFA10A0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272cm" fo:min-width="0cm" fo:padding-top="0.128cm" fo:padding-bottom="0cm" fo:padding-left="0cm" fo:padding-right="0cm" fo:wrap-option="wrap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74cm" fo:min-width="0cm" fo:padding-top="0.106cm" fo:padding-bottom="0cm" fo:padding-left="0cm" fo:padding-right="0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2.913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01cm" fo:min-width="0cm" fo:padding-top="0.079cm" fo:padding-bottom="0cm" fo:padding-left="0cm" fo:padding-right="0cm" fo:wrap-option="wrap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75cm" fo:min-width="0cm" fo:padding-top="0.106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1.199cm" fo:margin-right="0cm" fo:margin-top="0cm" fo:margin-bottom="0.665cm" fo:line-height="93%" fo:text-indent="-0.9cm" style:line-break="strict"/>
    </style:style>
    <style:style style:name="P4" style:family="paragraph">
      <style:paragraph-properties fo:margin-left="0cm" fo:margin-right="0cm" fo:margin-top="0cm" fo:margin-bottom="0.665cm" fo:line-height="93%" fo:text-indent="0cm" style:line-break="strict"/>
    </style:style>
    <style:style style:name="P5" style:family="paragraph">
      <style:paragraph-properties fo:margin-left="0cm" fo:margin-right="0cm" fo:margin-top="0cm" fo:margin-bottom="0.665cm" fo:line-height="93%" fo:text-align="center" fo:text-indent="0cm" style:line-break="strict"/>
    </style:style>
    <style:style style:name="P6" style:family="paragraph">
      <style:paragraph-properties fo:margin-left="2.398cm" fo:margin-right="0cm" fo:margin-top="0cm" fo:margin-bottom="0.529cm" fo:line-height="93%" fo:text-indent="-0.899cm" style:line-break="strict"/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T2" style:family="text">
      <style:text-properties fo:color="#00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3" style:family="text">
      <style:text-properties fo:color="#000000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4" style:family="text">
      <style:text-properties fo:color="#000000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5" style:family="text">
      <style:text-properties fo:color="#000000" fo:font-size="32pt" fo:language="fr" fo:country="FR" style:font-size-asian="32pt" style:language-asian="fr" style:country-asian="FR" style:font-size-complex="32pt" style:language-complex="fr" style:country-complex="FR"/>
    </style:style>
    <style:style style:name="T6" style:family="text">
      <style:text-properties fo:color="#000000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7" style:family="text">
      <style:text-properties fo:color="#ff3333" fo:font-size="32pt" fo:language="fr" fo:country="FR" style:font-size-asian="32pt" style:language-asian="fr" style:country-asian="FR" style:font-size-complex="32pt" style:language-complex="fr" style:country-complex="FR"/>
    </style:style>
    <style:style style:name="T8" style:family="text">
      <style:text-properties fo:color="#00000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9" style:family="text">
      <style:text-properties fo:color="#ccccff" fo:language="fr" fo:country="FR" style:language-asian="fr" style:country-asian="FR" style:language-complex="fr" style:country-complex="FR"/>
    </style:style>
    <style:style style:name="T10" style:family="text">
      <style:text-properties fo:color="#ff3333" fo:language="fr" fo:country="FR" style:language-asian="fr" style:country-asian="FR" style:language-complex="fr" style:country-complex="FR"/>
    </style:style>
    <style:style style:name="T11" style:family="text">
      <style:text-properties fo:color="#669900" fo:language="fr" fo:country="FR" style:language-asian="fr" style:country-asian="FR" style:language-complex="fr" style:country-complex="FR"/>
    </style:style>
    <style:style style:name="T12" style:family="text">
      <style:text-properties fo:color="#3333ff" fo:language="fr" fo:country="FR" style:language-asian="fr" style:country-asian="FR" style:language-complex="fr" style:country-complex="FR"/>
    </style:style>
    <style:style style:name="T13" style:family="text">
      <style:text-properties fo:color="#ff6600" fo:language="fr" fo:country="FR" style:language-asian="fr" style:country-asian="FR" style:language-complex="fr" style:country-complex="FR"/>
    </style:style>
    <style:style style:name="T14" style:family="text">
      <style:text-properties fo:color="#000000" style:font-name="Arial" fo:language="fr" fo:country="FR" fo:font-weight="bold" style:font-name-asian="Arial" style:language-asian="fr" style:country-asian="FR" style:font-weight-asian="bold" style:font-name-complex="Arial" style:language-complex="fr" style:country-complex="FR" style:font-weight-complex="bold"/>
    </style:style>
    <style:style style:name="T15" style:family="text">
      <style:text-properties fo:color="#000000" style:font-name="Arial" fo:language="fr" fo:country="FR" style:font-name-asian="Arial" style:language-asian="fr" style:country-asian="FR" style:font-name-complex="Arial" style:language-complex="fr" style:country-complex="FR"/>
    </style:style>
    <style:style style:name="T16" style:family="text">
      <style:text-properties fo:color="#ff00cc" style:font-name="Arial" fo:language="fr" fo:country="FR" style:font-name-asian="Arial" style:language-asian="fr" style:country-asian="FR" style:font-name-complex="Arial" style:language-complex="fr" style:country-complex="FR"/>
    </style:style>
    <style:style style:name="T17" style:family="text">
      <style:text-properties fo:color="#ff33ff" fo:language="fr" fo:country="FR" style:language-asian="fr" style:country-asian="FR" style:language-complex="fr" style:country-complex="FR"/>
    </style:style>
    <style:style style:name="T18" style:family="text">
      <style:text-properties fo:color="#ff33ff" style:font-name="Arial" fo:language="fr" fo:country="FR" style:font-name-asian="Arial" style:language-asian="fr" style:country-asian="FR" style:font-name-complex="Arial" style:language-complex="fr" style:country-complex="FR"/>
    </style:style>
    <style:style style:name="T19" style:family="text">
      <style:text-properties fo:color="#ff9999" style:font-name="Arial" fo:language="fr" fo:country="FR" style:font-name-asian="Arial" style:language-asian="fr" style:country-asian="FR" style:font-name-complex="Arial" style:language-complex="fr" style:country-complex="FR"/>
    </style:style>
    <style:style style:name="T20" style:family="text">
      <style:text-properties fo:color="#000000" style:font-name="Arial" fo:language="fr" fo:country="FR" style:text-underline-style="solid" style:text-underline-width="auto" style:text-underline-color="font-color" style:font-name-asian="Arial" style:language-asian="fr" style:country-asian="FR" style:font-name-complex="Arial" style:language-complex="fr" style:country-complex="FR"/>
    </style:style>
    <style:style style:name="T21" style:family="text">
      <style:text-properties fo:color="#ccccff" style:font-name="Arial" fo:language="fr" fo:country="FR" style:font-name-asian="Arial" style:language-asian="fr" style:country-asian="FR" style:font-name-complex="Arial" style:language-complex="fr" style:country-complex="FR"/>
    </style:style>
    <style:style style:name="T22" style:family="text">
      <style:text-properties fo:color="#008000" style:font-name="Arial" fo:language="fr" fo:country="FR" style:language-asian="fr" style:country-asian="FR" style:language-complex="fr" style:country-complex="FR"/>
    </style:style>
    <style:style style:name="T23" style:family="text">
      <style:text-properties fo:color="#008000" style:font-name="Arial" fo:language="fr" fo:country="FR" style:font-name-asian="Arial" style:language-asian="fr" style:country-asian="FR" style:font-name-complex="Arial" style:language-complex="fr" style:country-complex="FR"/>
    </style:style>
    <style:style style:name="T24" style:family="text">
      <style:text-properties fo:color="#000000" style:font-name="Arial" fo:language="fr" fo:country="FR" style:language-asian="fr" style:country-asian="FR" style:language-complex="fr" style:country-complex="FR"/>
    </style:style>
    <style:style style:name="T25" style:family="text">
      <style:text-properties fo:color="#000000" style:font-name="Arial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26" style:family="text">
      <style:text-properties fo:color="#ff3333" style:font-name="Arial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draw:frame presentation:style-name="pr1" draw:text-style-name="P2" draw:layer="layout" svg:width="25.201cm" svg:height="2.399cm" svg:x="1.397cm" svg:y="0.797cm" presentation:class="title" presentation:user-transformed="true">
          <draw:text-box>
            <text:list text:style-name="L1">
              <text:list-header>
                <text:p text:style-name="P1"><text:span text:style-name="T1">Site web, Ce qu’il faut savoir ?</text:span></text:p>
              </text:list-header>
            </text:list>
          </draw:text-box>
        </draw:frame>
        <draw:frame presentation:style-name="pr2" draw:text-style-name="P2" draw:layer="layout" svg:width="25.201cm" svg:height="12.179cm" svg:x="1.397cm" svg:y="5.066cm" presentation:class="outline" presentation:user-transformed="true">
          <draw:text-box>
            <text:list text:style-name="L2">
              <text:list-header>
                <text:p text:style-name="P3"><text:span text:style-name="T1">Pour créer son propre site web </text:span><text:span text:style-name="T2">en ligne</text:span><text:span text:style-name="T1"> il faut :</text:span></text:p>
              </text:list-header>
            </text:list>
            <text:list text:style-name="L3">
              <text:list-item>
                <text:p text:style-name="P4"><text:span text:style-name="T1">Acheter son nom de domaine</text:span></text:p>
              </text:list-item>
            </text:list>
            <text:list text:style-name="L2">
              <text:list-header>
                <text:p text:style-name="P3"><text:span text:style-name="T1">exemple : </text:span><text:span text:style-name="T3">3dminfographie.com</text:span></text:p>
                <text:p text:style-name="P3"><text:span text:style-name="T1">OVH, Gandi, ... propose ce service</text:span></text:p>
              </text:list-header>
            </text:list>
            <text:list text:style-name="L3">
              <text:list-item>
                <text:p text:style-name="P4"><text:span text:style-name="T1">Héberger son site sur un serveur</text:span></text:p>
              </text:list-item>
            </text:list>
            <text:list text:style-name="L2">
              <text:list-header>
                <text:p text:style-name="P3"><text:span text:style-name="T1">OVH, Gandi, … propose ce service</text:span></text:p>
              </text:list-header>
            </text:list>
            <text:list text:style-name="L3">
              <text:list-item>
                <text:p text:style-name="P4"><text:span text:style-name="T1">Créer son site avec un éditeur de texte tel que </text:span><text:span text:style-name="T4">gedit, geany, notepad++</text:span></text:p>
              </text:list-item>
            </text:list>
            <text:list text:style-name="L2">
              <text:list-header>
                <text:p text:style-name="P3"><text:span text:style-name="T1"/></text:p>
              </text:list-header>
              <text:list-item>
                <text:p text:style-name="P3"><text:span text:style-name="T1">Langage régulièrement utilisé pour faire un site statique (html et css)</text:span></text:p>
                <text:p text:style-name="P3"><text:span text:style-name="T1"/></text:p>
                <text:p text:style-name="P3"><text:span text:style-name="T1">Sites statiques - sites dynamiques. Par opposition, un site Web dynamique est un site Web dont les pages sont générées dynamiquement à la demande. Le contenu est obtenu (par exemple) en combinant l'utilisation d'un langage de scripts ou de programmation et une base de données.</text:span></text:p>
                <text:p text:style-name="P3"><text:span text:style-name="T1"/></text:p>
                <text:p text:style-name="P3"><text:span text:style-name="T1">Pour plus de simplicité une multitude de CMS (ou Framework) nous aide à simplifier la création de son propre site.</text:span></text:p>
                <text:p text:style-name="P3"><text:span text:style-name="T1">Exemple de CMS : Joomla, Wordpress, Drupal, ...</text:span></text:p>
                <text:p text:style-name="P3"><text:span text:style-name="T1">La plupart de ces CMS utilisent le langage de programation PHP qui permet de rendre dynamique son site</text:span></text:p>
                <text:p text:style-name="P3"><text:span text:style-name="T1">On trouve aussi différents langage tel que le javascript et le jquery</text:span></text:p>
                <text:p text:style-name="P3"><text:span text:style-name="T1"/></text:p>
                <text:p text:style-name="P3"><text:span text:style-name="T1">Nous n’aborderons pas le php on se contentera d’exploiter le html et le css</text:span></text:p>
              </text:list-item>
            </text:list>
          </draw:text-box>
        </draw:frame>
        <presentation:notes draw:style-name="dp2">
          <draw:page-thumbnail draw:style-name="gr1" draw:layer="layout" svg:width="17.48cm" svg:height="8.992cm" svg:x="2.055cm" svg:y="2.35cm" draw:page-number="1" presentation:class="page"/>
          <draw:frame presentation:style-name="pr3" draw:text-style-name="P2" draw:layer="layout" svg:width="17.48cm" svg:height="13.172cm" svg:x="2.055cm" svg:y="12.228cm">
            <draw:text-box>
              <text:p/>
            </draw:text-box>
          </draw:frame>
        </presentation:notes>
      </draw:page>
      <draw:page draw:name="page2" draw:style-name="dp1" draw:master-page-name="Title1" presentation:presentation-page-layout-name="AL1T1">
        <draw:frame presentation:style-name="pr1" draw:text-style-name="P2" draw:layer="layout" svg:width="25.201cm" svg:height="2.399cm" svg:x="1.397cm" svg:y="0.797cm" presentation:class="title" presentation:user-transformed="true">
          <draw:text-box>
            <text:list text:style-name="L1">
              <text:list-header>
                <text:p text:style-name="P1"><text:span text:style-name="T1">HTML</text:span></text:p>
              </text:list-header>
            </text:list>
          </draw:text-box>
        </draw:frame>
        <draw:frame presentation:style-name="pr4" draw:text-style-name="P2" draw:layer="layout" svg:width="25.201cm" svg:height="12.179cm" svg:x="1.397cm" svg:y="5.066cm" presentation:class="outline" presentation:user-transformed="true">
          <draw:text-box>
            <text:list text:style-name="L2">
              <text:list-header>
                <text:p text:style-name="P3"><text:span text:style-name="T5">L'HyperText Markup Language, généralement abrégé </text:span><text:span text:style-name="T6">HTML</text:span><text:span text:style-name="T5">, est le format de données conçu pour représenter les pages web. C'est un langage de balisage permettant d'écrire de l'hypertexte, d'où son nom.</text:span></text:p>
              </text:list-header>
            </text:list>
            <text:list text:style-name="L4">
              <text:list-header>
                <text:p text:style-name="P4"><text:span text:style-name="T5"/></text:p>
                <text:p text:style-name="P4"><text:span text:style-name="T5">Pour écrire du langage de balisage html nous devons créer un fichier nommé </text:span><text:span text:style-name="T6">index.html</text:span><text:span text:style-name="T5"> avec un editeur de texte aproprié</text:span></text:p>
                <text:p text:style-name="P4"><text:span text:style-name="T5"><text:s/></text:span><text:span text:style-name="T5">gedit ou geany sous GNU/Linux ou notepad++ sous windows</text:span></text:p>
                <text:p text:style-name="P4"><text:span text:style-name="T5">Ces exemples d’éditeurs interprètent ce langage et affichent des couleurs pour mieux se repérer dans son code.</text:span></text:p>
                <text:p text:style-name="P5"><text:span text:style-name="T5"/></text:p>
              </text:list-header>
            </text:list>
            <text:list text:style-name="L5">
              <text:list-header>
                <text:p text:style-name="P5"><text:span text:style-name="T7">Attention notepad sans les ++ est une horreur</text:span></text:p>
              </text:list-header>
            </text:list>
          </draw:text-box>
        </draw:frame>
        <presentation:notes draw:style-name="dp2">
          <draw:page-thumbnail draw:style-name="gr1" draw:layer="layout" svg:width="17.48cm" svg:height="8.992cm" svg:x="2.055cm" svg:y="2.35cm" draw:page-number="2" presentation:class="page"/>
          <draw:frame presentation:style-name="pr3" draw:text-style-name="P2" draw:layer="layout" svg:width="17.48cm" svg:height="13.172cm" svg:x="2.055cm" svg:y="12.228cm">
            <draw:text-box>
              <text:p/>
            </draw:text-box>
          </draw:frame>
        </presentation:notes>
      </draw:page>
      <draw:page draw:name="page3" draw:style-name="dp1" draw:master-page-name="Title1" presentation:presentation-page-layout-name="AL1T1">
        <draw:frame presentation:style-name="pr1" draw:text-style-name="P2" draw:layer="layout" svg:width="25.201cm" svg:height="2.399cm" svg:x="1.397cm" svg:y="0.797cm" presentation:class="title" presentation:user-transformed="true">
          <draw:text-box>
            <text:list text:style-name="L1">
              <text:list-header>
                <text:p text:style-name="P1"><text:span text:style-name="T1">Les balises / Document html</text:span></text:p>
              </text:list-header>
            </text:list>
          </draw:text-box>
        </draw:frame>
        <draw:frame presentation:style-name="pr5" draw:text-style-name="P2" draw:layer="layout" svg:width="25.197cm" svg:height="12.18cm" svg:x="1.397cm" svg:y="4.912cm" presentation:class="outline" presentation:user-transformed="true">
          <draw:text-box>
            <text:list text:style-name="L3">
              <text:list-item>
                <text:p text:style-name="P4"><text:span text:style-name="T8">Les différentes balises en html</text:span></text:p>
              </text:list-item>
            </text:list>
            <text:list text:style-name="L2">
              <text:list-header>
                <text:p text:style-name="P3"><text:span text:style-name="T9"><text:a xlink:href="https://jaetheme.com/balises-html5/#doctype" xlink:type="simple">https://jaetheme.com/balises-html5/#doctype</text:a></text:span></text:p>
                <text:p text:style-name="P3"><text:span text:style-name="T9"><text:a xlink:href="http://www.codeshttp.com/baliseh.htm" xlink:type="simple">http://www.codeshttp.com/baliseh.htm</text:a></text:span></text:p>
                <text:p text:style-name="P3"><text:span text:style-name="T8"/></text:p>
              </text:list-header>
            </text:list>
            <text:list text:style-name="L3">
              <text:list-item>
                <text:p text:style-name="P4"><text:span text:style-name="T8">Structure basique d’un site html</text:span></text:p>
              </text:list-item>
            </text:list>
            <text:list text:style-name="L2">
              <text:list-header>
                <text:p text:style-name="P3"><text:span text:style-name="T1">&lt;!DOCTYPE html&gt; </text:span><text:span text:style-name="T10">Les règles de sa syntaxe</text:span></text:p>
                <text:p text:style-name="P3"><text:span text:style-name="T1">&lt;html&gt; </text:span><text:span text:style-name="T10">Déclaration du document html</text:span></text:p>
              </text:list-header>
            </text:list>
            <text:list text:style-name="L6">
              <text:list-item>
                <text:list>
                  <text:list-header>
                    <text:p text:style-name="P6"><text:span text:style-name="T1">&lt;head&gt;</text:span></text:p>
                    <text:p text:style-name="P6"><text:span text:style-name="T11">Les informations d'en tête du document HTML</text:span></text:p>
                    <text:p text:style-name="P6"><text:span text:style-name="T1">&lt;/head&gt;</text:span></text:p>
                    <text:p text:style-name="P6"><text:span text:style-name="T1">&lt;body&gt;</text:span></text:p>
                    <text:p text:style-name="P6"><text:span text:style-name="T11">(Le corps) Partie principale du document HTML</text:span></text:p>
                    <text:p text:style-name="P6"><text:span text:style-name="T1">&lt;/body&gt;</text:span></text:p>
                  </text:list-header>
                </text:list>
              </text:list-item>
            </text:list>
            <text:list text:style-name="L2">
              <text:list-header>
                <text:p text:style-name="P3"><text:span text:style-name="T1">&lt;/html&gt; </text:span><text:span text:style-name="T10">Fermeture de la balise html</text:span></text:p>
                <text:p text:style-name="P3"><text:span text:style-name="T10"/></text:p>
              </text:list-header>
            </text:list>
            <text:list text:style-name="L3">
              <text:list-item>
                <text:p text:style-name="P4"><text:span text:style-name="T8">Les commentaires en html</text:span></text:p>
              </text:list-item>
            </text:list>
            <text:list text:style-name="L2">
              <text:list-header>
                <text:p text:style-name="P3"><text:span text:style-name="T1">Un commentaire en html s’écris de cette façon</text:span></text:p>
                <text:p text:style-name="P3"><text:span text:style-name="T10">&lt;!-- <text:s/>Mon commentaire --&gt;</text:span></text:p>
                <text:p text:style-name="P3"><text:span text:style-name="T1">Il ne sera pas visible sur le site web mais peux être très utile pour la compréhension de son propre site</text:span></text:p>
              </text:list-header>
            </text:list>
          </draw:text-box>
        </draw:frame>
        <presentation:notes draw:style-name="dp2">
          <draw:page-thumbnail draw:style-name="gr1" draw:layer="layout" svg:width="17.48cm" svg:height="8.992cm" svg:x="2.055cm" svg:y="2.35cm" draw:page-number="3" presentation:class="page"/>
          <draw:frame presentation:style-name="pr3" draw:text-style-name="P2" draw:layer="layout" svg:width="17.48cm" svg:height="13.172cm" svg:x="2.055cm" svg:y="12.228cm">
            <draw:text-box>
              <text:p/>
            </draw:text-box>
          </draw:frame>
        </presentation:notes>
      </draw:page>
      <draw:page draw:name="page4" draw:style-name="dp1" draw:master-page-name="Title1" presentation:presentation-page-layout-name="AL1T1">
        <draw:frame presentation:style-name="pr1" draw:text-style-name="P2" draw:layer="layout" svg:width="25.201cm" svg:height="2.399cm" svg:x="1.397cm" svg:y="0.797cm" presentation:class="title" presentation:user-transformed="true">
          <draw:text-box>
            <text:list text:style-name="L1">
              <text:list-header>
                <text:p text:style-name="P1"><text:span text:style-name="T1">Fermeture des balises</text:span></text:p>
              </text:list-header>
            </text:list>
          </draw:text-box>
        </draw:frame>
        <draw:frame presentation:style-name="pr2" draw:text-style-name="P2" draw:layer="layout" svg:width="25.201cm" svg:height="12.179cm" svg:x="1.397cm" svg:y="5.066cm" presentation:class="outline" presentation:user-transformed="true">
          <draw:text-box>
            <text:list text:style-name="L3">
              <text:list-item>
                <text:p text:style-name="P4"><text:span text:style-name="T8">La plupart des balises s’ouvrent et se ferment</text:span></text:p>
              </text:list-item>
            </text:list>
            <text:list text:style-name="L2">
              <text:list-header>
                <text:p text:style-name="P3"><text:span text:style-name="T12">&lt;html&gt;&lt;/html&gt;</text:span></text:p>
                <text:p text:style-name="P3"><text:span text:style-name="T1">Bien souvent on imbrique des balises les unes dans les autres (On peux imbriquer autant de fois que possible)</text:span></text:p>
                <text:p text:style-name="P3"><text:span text:style-name="T1">exemple</text:span></text:p>
                <text:p text:style-name="P3"><text:span text:style-name="T12">&lt;html&gt;</text:span></text:p>
              </text:list-header>
            </text:list>
            <text:list text:style-name="L6">
              <text:list-item>
                <text:list>
                  <text:list-header>
                    <text:p text:style-name="P6"><text:span text:style-name="T12">&lt;body&gt;</text:span></text:p>
                    <text:p text:style-name="P6"><text:span text:style-name="T12">&lt;/body&gt;</text:span></text:p>
                  </text:list-header>
                </text:list>
              </text:list-item>
            </text:list>
            <text:list text:style-name="L2">
              <text:list-header>
                <text:p text:style-name="P3"><text:span text:style-name="T12">&lt;/html&gt;</text:span></text:p>
                <text:p text:style-name="P3"><text:span text:style-name="T12"/></text:p>
              </text:list-header>
            </text:list>
            <text:list text:style-name="L3">
              <text:list-item>
                <text:p text:style-name="P4"><text:span text:style-name="T8">Certaines balises se ferment automatiquement</text:span></text:p>
              </text:list-item>
            </text:list>
            <text:list text:style-name="L2">
              <text:list-header>
                <text:p text:style-name="P3"><text:span text:style-name="T1">&lt;link&gt; </text:span><text:span text:style-name="T11">Permets de lier une ressource externe à la page HTML. Attention l'attribut "title" à une valeur sémantique différente. </text:span></text:p>
                <text:p text:style-name="P3"><text:span text:style-name="T1">&lt;meta&gt; </text:span><text:span text:style-name="T11">Permets d'ajouter des métas à la page HTML</text:span></text:p>
                <text:p text:style-name="P3"><text:span text:style-name="T1">&lt;img&gt; </text:span><text:span text:style-name="T11">Pour déclarer une image </text:span></text:p>
                <text:p text:style-name="P3"><text:span text:style-name="T1">&lt;br&gt; </text:span><text:span text:style-name="T11">Utilisée dans un paragraphe, cette balise permet de créer un saut de ligne</text:span></text:p>
                <text:p text:style-name="P3"><text:span text:style-name="T1">&lt;hr&gt; </text:span><text:span text:style-name="T11">Permets de créer une ligne de séparation</text:span></text:p>
                <text:p text:style-name="P3"><text:span text:style-name="T11"/></text:p>
                <text:p text:style-name="P3"><text:span text:style-name="T13">Avant le html5 ces balises se fermaient comme ceci &lt;img /&gt;</text:span></text:p>
              </text:list-header>
              <text:list-item>
                <text:p text:style-name="P3"><text:span text:style-name="T13"/></text:p>
              </text:list-item>
            </text:list>
            <text:p text:style-name="P3"><text:span text:style-name="T13">&lt;br /&gt; : XHTML (car basé sur les règles du XML)</text:span></text:p>
            <text:p text:style-name="P3"><text:span text:style-name="T13">&lt;br&gt; : HTML </text:span></text:p>
            <text:list text:continue-numbering="true" text:style-name="L2">
              <text:list-header>
                <text:p text:style-name="P3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7.48cm" svg:height="8.992cm" svg:x="2.055cm" svg:y="2.35cm" draw:page-number="4" presentation:class="page"/>
          <draw:frame presentation:style-name="pr3" draw:text-style-name="P2" draw:layer="layout" svg:width="17.48cm" svg:height="13.172cm" svg:x="2.055cm" svg:y="12.228cm">
            <draw:text-box>
              <text:p/>
            </draw:text-box>
          </draw:frame>
        </presentation:notes>
      </draw:page>
      <draw:page draw:name="page5" draw:style-name="dp1" draw:master-page-name="Title1" presentation:presentation-page-layout-name="AL1T1">
        <draw:frame presentation:style-name="pr1" draw:text-style-name="P2" draw:layer="layout" svg:width="25.201cm" svg:height="2.399cm" svg:x="1.397cm" svg:y="0.797cm" presentation:class="title" presentation:user-transformed="true">
          <draw:text-box>
            <text:list text:style-name="L1">
              <text:list-header>
                <text:p text:style-name="P1"><text:span text:style-name="T1">Les attributs html</text:span></text:p>
              </text:list-header>
            </text:list>
          </draw:text-box>
        </draw:frame>
        <draw:frame presentation:style-name="pr2" draw:text-style-name="P2" draw:layer="layout" svg:width="25.201cm" svg:height="12.179cm" svg:x="1.397cm" svg:y="5.066cm" presentation:class="outline" presentation:user-transformed="true">
          <draw:text-box>
            <text:list text:style-name="L2">
              <text:list-header>
                <text:p text:style-name="P3"><text:span text:style-name="T1">Liste des attirbuts html</text:span></text:p>
                <text:p text:style-name="P3"><text:span text:style-name="T9"><text:a xlink:href="https://developer.mozilla.org/fr/docs/Web/HTML/Attributs" xlink:type="simple">https://developer.mozilla.org/fr/docs/Web/HTML/Attributs</text:a></text:span></text:p>
                <text:p text:style-name="P3"><text:span text:style-name="T1">Les attributs html s’écrivent de cette façon </text:span><text:span text:style-name="T2">notre_attribut=</text:span><text:span text:style-name="T14">""</text:span><text:span text:style-name="T15"> imbriqué dans la balise</text:span></text:p>
                <text:p text:style-name="P3"><text:span text:style-name="T15"/></text:p>
                <text:p text:style-name="P3"><text:span text:style-name="T15">Exemple</text:span></text:p>
                <text:p text:style-name="P3"><text:span text:style-name="T16">&lt;img class="logo" src="images/logo/logo.jpg" title="logo" alt="logo" /&gt;</text:span></text:p>
                <text:p text:style-name="P3"><text:span text:style-name="T1"/></text:p>
                <text:p text:style-name="P3"><text:span text:style-name="T17">class=</text:span><text:span text:style-name="T18">"logo"</text:span><text:span text:style-name="T15"> </text:span><text:span text:style-name="T14">Cet attribut permet de définir la ou les classes auxquelles appartient un élément afin de le manipuler en script ou de le mettre en forme avec CSS.</text:span></text:p>
                <text:p text:style-name="P3"><text:span text:style-name="T19">class faisant appel à .logo du fichier css</text:span></text:p>
                <text:p text:style-name="P3"><text:span text:style-name="T19"/></text:p>
                <text:p text:style-name="P3"><text:span text:style-name="T18">src="images/logo/logo.jpg"</text:span><text:span text:style-name="T15"> </text:span><text:span text:style-name="T14">Cet attribut indique l'URL du contenu embarqué.</text:span></text:p>
                <text:p text:style-name="P3"><text:span text:style-name="T19">Dans notre cas le chemin où se trouve le logo</text:span></text:p>
                <text:p text:style-name="P3"><text:span text:style-name="T19"/></text:p>
                <text:p text:style-name="P3"><text:span text:style-name="T18">title="logo"</text:span><text:span text:style-name="T15"> </text:span><text:span text:style-name="T14">Cet attribut définit un texte expliquant le contenu de l'élément et qui est généralement affiché sous la forme d'une bulle d'information au survol de l'élément.</text:span></text:p>
                <text:p text:style-name="P3"><text:span text:style-name="T14"/></text:p>
                <text:p text:style-name="P3"><text:span text:style-name="T18">alt="logo"</text:span><text:span text:style-name="T15"> </text:span><text:span text:style-name="T14">Un texte alternatif à afficher lorsque l'élément ne peut pas être affiché.</text:span></text:p>
              </text:list-header>
            </text:list>
          </draw:text-box>
        </draw:frame>
        <presentation:notes draw:style-name="dp2">
          <draw:page-thumbnail draw:style-name="gr1" draw:layer="layout" svg:width="17.48cm" svg:height="8.992cm" svg:x="2.055cm" svg:y="2.35cm" draw:page-number="5" presentation:class="page"/>
          <draw:frame presentation:style-name="pr3" draw:text-style-name="P2" draw:layer="layout" svg:width="17.48cm" svg:height="13.172cm" svg:x="2.055cm" svg:y="12.228cm">
            <draw:text-box>
              <text:p/>
            </draw:text-box>
          </draw:frame>
        </presentation:notes>
      </draw:page>
      <draw:page draw:name="page6" draw:style-name="dp1" draw:master-page-name="Title1" presentation:presentation-page-layout-name="AL1T1">
        <draw:frame presentation:style-name="pr1" draw:text-style-name="P2" draw:layer="layout" svg:width="25.201cm" svg:height="2.399cm" svg:x="1.397cm" svg:y="0.797cm" presentation:class="title" presentation:user-transformed="true">
          <draw:text-box>
            <text:list text:style-name="L1">
              <text:list-header>
                <text:p text:style-name="P1"><text:span text:style-name="T1">CSS</text:span></text:p>
              </text:list-header>
            </text:list>
          </draw:text-box>
        </draw:frame>
        <draw:frame presentation:style-name="pr2" draw:text-style-name="P2" draw:layer="layout" svg:width="25.201cm" svg:height="12.179cm" svg:x="1.397cm" svg:y="5.066cm" presentation:class="outline" presentation:user-transformed="true">
          <draw:text-box>
            <text:list text:style-name="L3">
              <text:list-item>
                <text:p text:style-name="P4"><text:span text:style-name="T1">Les feuilles de style en cascade, généralement appelées CSS de l'anglais Cascading Style Sheets, forment un langage informatique qui décrit </text:span><text:span text:style-name="T2">la présentation</text:span><text:span text:style-name="T1"> des documents HTML et XML. Les standards définissant CSS sont publiés par le World Wide Web Consortium (W3C)</text:span></text:p>
              </text:list-item>
            </text:list>
            <text:list text:style-name="L4">
              <text:list-header>
                <text:p text:style-name="P4"><text:span text:style-name="T15"/></text:p>
              </text:list-header>
            </text:list>
            <text:list text:style-name="L3">
              <text:list-item>
                <text:p text:style-name="P4"><text:span text:style-name="T15">Dans le fichier index.html on ajoute cette balise link qui fait appel au fichier css</text:span></text:p>
              </text:list-item>
            </text:list>
            <text:list text:style-name="L4">
              <text:list-header>
                <text:p text:style-name="P4"><text:span text:style-name="T14">&lt;link rel="stylesheet" href="css/design.css" type="text/css" media="screen" title="design" /&gt;</text:span></text:p>
                <text:p text:style-name="P4"><text:span text:style-name="T15"/></text:p>
                <text:p text:style-name="P4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17.48cm" svg:height="8.992cm" svg:x="2.055cm" svg:y="2.35cm" draw:page-number="6" presentation:class="page"/>
          <draw:frame presentation:style-name="pr3" draw:text-style-name="P2" draw:layer="layout" svg:width="17.48cm" svg:height="13.172cm" svg:x="2.055cm" svg:y="12.228cm">
            <draw:text-box>
              <text:p/>
            </draw:text-box>
          </draw:frame>
        </presentation:notes>
      </draw:page>
      <draw:page draw:name="page7" draw:style-name="dp1" draw:master-page-name="Title1" presentation:presentation-page-layout-name="AL1T1">
        <draw:frame presentation:style-name="pr1" draw:text-style-name="P2" draw:layer="layout" svg:width="25.201cm" svg:height="2.399cm" svg:x="1.397cm" svg:y="0.797cm" presentation:class="title" presentation:user-transformed="true">
          <draw:text-box>
            <text:list text:style-name="L1">
              <text:list-header>
                <text:p text:style-name="P1"><text:span text:style-name="T1">Les sélecteurs css</text:span></text:p>
              </text:list-header>
            </text:list>
          </draw:text-box>
        </draw:frame>
        <draw:frame presentation:style-name="pr2" draw:text-style-name="P2" draw:layer="layout" svg:width="25.201cm" svg:height="12.179cm" svg:x="1.397cm" svg:y="5.066cm" presentation:class="outline" presentation:user-transformed="true">
          <draw:text-box>
            <text:list text:style-name="L3">
              <text:list-item>
                <text:p text:style-name="P4"><text:span text:style-name="T20">Liste des sélecteurs css</text:span></text:p>
              </text:list-item>
            </text:list>
            <text:list text:style-name="L7">
              <text:list-header>
                <text:p text:style-name="P4"><text:span text:style-name="T21"><text:a xlink:href="https://www.w3schools.com/cssref/css_selectors.asp" xlink:type="simple">https://www.w3schools.com/cssref/css_selectors.asp</text:a></text:span></text:p>
              </text:list-header>
            </text:list>
            <text:list text:style-name="L4">
              <text:list-header>
                <text:p text:style-name="P4"><text:span text:style-name="T15"><text:a xlink:href="https://developer.mozilla.org/fr/docs/Web/CSS/Sélecteurs_CSS" xlink:type="simple">https://developer.mozilla.org/fr/docs/Web/CSS/S%C3%A9lecteurs_CSS</text:a></text:span></text:p>
              </text:list-header>
              <text:list-item>
                <text:p text:style-name="P4"><text:span text:style-name="T15"/></text:p>
              </text:list-item>
            </text:list>
            <text:list text:style-name="L3">
              <text:list-item>
                <text:p text:style-name="P4"><text:span text:style-name="T20">Relation entre le fichier css et le fichier html</text:span></text:p>
              </text:list-item>
            </text:list>
            <text:list text:style-name="L8">
              <text:list-header>
                <text:p text:style-name="P4"><text:span text:style-name="T22">Le sélecteur .logo de notre css sera lié au fichier html avec &lt;img class=</text:span><text:span text:style-name="T23">"logo" src="../../"&gt;</text:span></text:p>
              </text:list-header>
            </text:list>
            <text:list text:style-name="L4">
              <text:list-header>
                <text:p text:style-name="P4"><text:span text:style-name="T24"/></text:p>
              </text:list-header>
            </text:list>
            <text:list text:style-name="L3">
              <text:list-item>
                <text:p text:style-name="P4"><text:span text:style-name="T25">Commentaire css</text:span></text:p>
              </text:list-item>
            </text:list>
            <text:list text:style-name="L4">
              <text:list-header>
                <text:p text:style-name="P4"><text:span text:style-name="T24">Les commentaires en css s’écrivent </text:span></text:p>
              </text:list-header>
            </text:list>
            <text:list text:style-name="L5">
              <text:list-header>
                <text:p text:style-name="P4"><text:span text:style-name="T26">/*</text:span><text:span text:style-name="T24"> </text:span><text:span text:style-name="T26">le texte de mon commentaire</text:span><text:span text:style-name="T24"> </text:span><text:span text:style-name="T26">*/</text:span></text:p>
              </text:list-header>
            </text:list>
          </draw:text-box>
        </draw:frame>
        <presentation:notes draw:style-name="dp2">
          <draw:page-thumbnail draw:style-name="gr1" draw:layer="layout" svg:width="17.48cm" svg:height="8.992cm" svg:x="2.055cm" svg:y="2.35cm" draw:page-number="7" presentation:class="page"/>
          <draw:frame presentation:style-name="pr3" draw:text-style-name="P2" draw:layer="layout" svg:width="17.48cm" svg:height="13.172cm" svg:x="2.055cm" svg:y="12.228cm">
            <draw:text-box>
              <text:p/>
            </draw:text-box>
          </draw:frame>
        </presentation:notes>
      </draw:page>
      <draw:page draw:name="page8" draw:style-name="dp1" draw:master-page-name="Title1" presentation:presentation-page-layout-name="AL1T1">
        <draw:frame presentation:style-name="pr1" draw:text-style-name="P2" draw:layer="layout" svg:width="25.201cm" svg:height="2.399cm" svg:x="1.397cm" svg:y="0.797cm" presentation:class="title" presentation:user-transformed="true">
          <draw:text-box>
            <text:list text:style-name="L1">
              <text:list-header>
                <text:p text:style-name="P1"><text:span text:style-name="T1">Les propriétés css</text:span></text:p>
              </text:list-header>
            </text:list>
          </draw:text-box>
        </draw:frame>
        <draw:frame presentation:style-name="pr2" draw:text-style-name="P2" draw:layer="layout" svg:width="25.201cm" svg:height="12.179cm" svg:x="1.397cm" svg:y="5.066cm" presentation:class="outline" presentation:user-transformed="true">
          <draw:text-box>
            <text:list text:style-name="L3">
              <text:list-item>
                <text:p text:style-name="P4"><text:span text:style-name="T1">Liste des propriétés css</text:span></text:p>
              </text:list-item>
            </text:list>
            <text:list text:style-name="L2">
              <text:list-header>
                <text:p text:style-name="P3"><text:span text:style-name="T9"><text:a xlink:href="https://www.w3schools.com/cssref/default.asp" xlink:type="simple">https://www.w3schools.com/cssref/default.asp</text:a></text:span></text:p>
                <text:p text:style-name="P3"><text:span text:style-name="T1"/></text:p>
              </text:list-header>
            </text:list>
            <text:list text:style-name="L3">
              <text:list-item>
                <text:p text:style-name="P4"><text:span text:style-name="T1">Ecriture css</text:span></text:p>
              </text:list-item>
            </text:list>
            <text:list text:style-name="L2">
              <text:list-header>
                <text:p text:style-name="P3"><text:span text:style-name="T3">En css on ajoute en premier lieu le sélecteur puis nos propriétés</text:span></text:p>
                <text:p text:style-name="P3"><text:span text:style-name="T1">Exemple</text:span></text:p>
                <text:p text:style-name="P3"><text:span text:style-name="T1">p {</text:span></text:p>
              </text:list-header>
            </text:list>
            <text:list text:style-name="L6">
              <text:list-item>
                <text:list>
                  <text:list-header>
                    <text:p text:style-name="P6"><text:span text:style-name="T1">font-size: 12px; </text:span><text:span text:style-name="T11">taile de la police de 12px</text:span></text:p>
                    <text:p text:style-name="P6"><text:span text:style-name="T1">color: black; </text:span><text:span text:style-name="T11">couleur du texte noir</text:span></text:p>
                  </text:list-header>
                </text:list>
              </text:list-item>
            </text:list>
            <text:list text:style-name="L2">
              <text:list-header>
                <text:p text:style-name="P3"><text:span text:style-name="T1">}</text:span></text:p>
              </text:list-header>
            </text:list>
          </draw:text-box>
        </draw:frame>
        <presentation:notes draw:style-name="dp2">
          <draw:page-thumbnail draw:style-name="gr1" draw:layer="layout" svg:width="17.48cm" svg:height="8.992cm" svg:x="2.055cm" svg:y="2.35cm" draw:page-number="8" presentation:class="page"/>
          <draw:frame presentation:style-name="pr3" draw:text-style-name="P2" draw:layer="layout" svg:width="17.48cm" svg:height="13.172cm" svg:x="2.055cm" svg:y="12.2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Droid Sans Fallback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Droid Sans Devanagari" style:font-family-complex="'Droid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Droid Sans Devanagari" style:font-family-complex="'Droid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06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65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3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43pt" style:font-style-asian="normal" style:font-weight-asian="normal" style:font-name-complex="Droid Sans Fallback" style:font-family-complex="'Droid Sans Fallback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529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7pt" fo:font-style="normal" fo:text-shadow="none" style:text-underline-style="none" fo:font-weight="normal" style:font-name-asian="Droid Sans Fallback" style:font-family-asian="'Droid Sans Fallback'" style:font-pitch-asian="variable" style:font-size-asian="37pt" style:font-style-asian="normal" style:font-weight-asian="normal" style:font-name-complex="Droid Sans Fallback" style:font-family-complex="'Droid Sans Fallback'" style:font-pitch-complex="variable" style:font-size-complex="3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396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6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Droid Sans Fallback" style:font-family-asian="'Droid Sans Fallback'" style:font-pitch-asian="variable" style:font-size-asian="27pt" style:font-style-asian="normal" style:font-weight-asian="normal" style:font-name-complex="Droid Sans Fallback" style:font-family-complex="'Droid Sans Fallback'" style:font-pitch-complex="variable" style:font-size-complex="2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Droid Sans Fallback" style:font-family-asian="'Droid Sans Fallback'" style:font-pitch-asian="variable" style:font-size-asian="27pt" style:font-style-asian="normal" style:font-weight-asian="normal" style:font-name-complex="Droid Sans Fallback" style:font-family-complex="'Droid Sans Fallback'" style:font-pitch-complex="variable" style:font-size-complex="2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Droid Sans Fallback" style:font-family-asian="'Droid Sans Fallback'" style:font-pitch-asian="variable" style:font-size-asian="27pt" style:font-style-asian="normal" style:font-weight-asian="normal" style:font-name-complex="Droid Sans Fallback" style:font-family-complex="'Droid Sans Fallback'" style:font-pitch-complex="variable" style:font-size-complex="2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Droid Sans Fallback" style:font-family-asian="'Droid Sans Fallback'" style:font-pitch-asian="variable" style:font-size-asian="27pt" style:font-style-asian="normal" style:font-weight-asian="normal" style:font-name-complex="Droid Sans Fallback" style:font-family-complex="'Droid Sans Fallback'" style:font-pitch-complex="variable" style:font-size-complex="2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Droid Sans Fallback" style:font-family-asian="'Droid Sans Fallback'" style:font-pitch-asian="variable" style:font-size-asian="27pt" style:font-style-asian="normal" style:font-weight-asian="normal" style:font-name-complex="Droid Sans Fallback" style:font-family-complex="'Droid Sans Fallback'" style:font-pitch-complex="variable" style:font-size-complex="2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7pt" fo:font-style="normal" fo:text-shadow="none" style:text-underline-style="none" fo:font-weight="normal" style:font-name-asian="Droid Sans Fallback" style:font-family-asian="'Droid Sans Fallback'" style:font-pitch-asian="variable" style:font-size-asian="27pt" style:font-style-asian="normal" style:font-weight-asian="normal" style:font-name-complex="Droid Sans Fallback" style:font-family-complex="'Droid Sans Fallback'" style:font-pitch-complex="variable" style:font-size-complex="2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5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52pt" style:font-style-asian="normal" style:font-weight-asian="normal" style:font-name-complex="Droid Sans Fallback" style:font-family-complex="'Droid Sans Fallback'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3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font-name="Times New Roman" fo:font-size="14pt" fo:language="fr" fo:country="FR" style:font-name-asian="DejaVu Sans1" style:font-size-asian="14pt" style:language-asian="fr" style:country-asian="FR" style:font-name-complex="DejaVu Sans1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5.193cm" svg:height="12.17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Default-title" draw:layer="backgroundobjects" svg:width="17.476cm" svg:height="8.987cm" svg:x="2.055cm" svg:y="2.349cm" presentation:class="page"/>
        <draw:frame presentation:style-name="Default-notes" draw:layer="backgroundobjects" svg:width="17.476cm" svg:height="13.168cm" svg:x="2.055cm" svg:y="12.228cm" presentation:class="notes" presentation:placeholder="true">
          <draw:text-box/>
        </draw:frame>
        <draw:frame draw:style-name="Mgr4" draw:text-style-name="MP8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8" draw:text-style-name="MP11" draw:layer="backgroundobjects" svg:width="27.997cm" svg:height="21.012cm" svg:x="0cm" svg:y="0cm">
        <draw:image xlink:href="Pictures/10000201000003AF00000212C5091149BFA10A0C.png" xlink:type="simple" xlink:show="embed" xlink:actuate="onLoad">
          <text:p/>
        </draw:image>
      </draw:frame>
      <draw:frame presentation:style-name="Title1-title" draw:layer="backgroundobjects" svg:width="25.197cm" svg:height="2.395cm" svg:x="1.397cm" svg:y="0.797cm" presentation:class="title" presentation:placeholder="true">
        <draw:text-box/>
      </draw:frame>
      <draw:frame presentation:style-name="Title1-outline1" draw:layer="backgroundobjects" svg:width="25.197cm" svg:height="12.175cm" svg:x="1.397cm" svg:y="5.066cm" presentation:class="outline" presentation:placeholder="true">
        <draw:text-box/>
      </draw:frame>
      <draw:frame presentation:style-name="Mpr2" draw:text-style-name="MP8" draw:layer="backgroundobjects" svg:width="6.517cm" svg:height="1.442cm" svg:x="1.397cm" svg:y="19.129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872cm" svg:height="1.442cm" svg:x="9.574cm" svg:y="19.129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6.518cm" svg:height="1.442cm" svg:x="20.073cm" svg:y="19.129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Title1-title" draw:layer="backgroundobjects" svg:width="17.476cm" svg:height="8.987cm" svg:x="2.055cm" svg:y="2.349cm" presentation:class="page"/>
        <draw:frame presentation:style-name="Title1-notes" draw:layer="backgroundobjects" svg:width="17.476cm" svg:height="13.168cm" svg:x="2.055cm" svg:y="12.228cm" presentation:class="notes" presentation:placeholder="true">
          <draw:text-box/>
        </draw:frame>
        <draw:frame presentation:style-name="Mpr5" draw:text-style-name="MP8" draw:layer="backgroundobjects" svg:width="9.366cm" svg:height="1.393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6" draw:text-style-name="MP10" draw:layer="backgroundobjects" svg:width="9.367cm" svg:height="1.393cm" svg:x="12.218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7" draw:text-style-name="MP8" draw:layer="backgroundobjects" svg:width="9.366cm" svg:height="1.394cm" svg:x="0cm" svg:y="26.542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8" draw:text-style-name="MP10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6T17:52:53.899446200</meta:creation-date>
    <dc:date>2018-08-29T16:04:27.749720779</dc:date>
    <meta:editing-cycles>38</meta:editing-cycles>
    <meta:editing-duration>PT3H21M9S</meta:editing-duration>
    <meta:generator>LibreOffice/6.0.3.2$Linux_X86_64 LibreOffice_project/00m0$Build-2</meta:generator>
    <meta:document-statistic meta:object-count="67"/>
  </office:meta>
</office:document-meta>
</file>